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ZAKON" style:master-page-name="MPF0" style:family="paragraph">
      <style:paragraph-properties fo:break-before="page"/>
    </style:style>
    <style:style style:name="P4" style:parent-style-name="NAZIVZAKONA" style:family="paragraph">
      <style:paragraph-properties fo:margin-bottom="0.25in"/>
    </style:style>
    <style:style style:name="P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" style:parent-style-name="DefaultParagraphFont" style:family="text">
      <style:text-properties style:font-name-complex="Arial" fo:language="sr" fo:country="CS"/>
    </style:style>
    <style:style style:name="T7" style:parent-style-name="DefaultParagraphFont" style:family="text">
      <style:text-properties style:font-name-complex="Arial" fo:language="sr" fo:country="CS"/>
    </style:style>
    <style:style style:name="T8" style:parent-style-name="DefaultParagraphFont" style:family="text">
      <style:text-properties style:font-name-complex="Arial" fo:language="sr" fo:country="CS"/>
    </style:style>
    <style:style style:name="T9" style:parent-style-name="DefaultParagraphFont" style:family="text">
      <style:text-properties style:font-name-complex="Arial" fo:language="sr" fo:country="CS"/>
    </style:style>
    <style:style style:name="T10" style:parent-style-name="DefaultParagraphFont" style:family="text">
      <style:text-properties style:font-name-complex="Arial" fo:language="sr" fo:country="CS"/>
    </style:style>
    <style:style style:name="T11" style:parent-style-name="DefaultParagraphFont" style:family="text">
      <style:text-properties style:font-name-complex="Arial" fo:language="sr" fo:country="CS"/>
    </style:style>
    <style:style style:name="T12" style:parent-style-name="DefaultParagraphFont" style:family="text">
      <style:text-properties style:font-name-complex="Arial" fo:language="sr" fo:country="CS"/>
    </style:style>
    <style:style style:name="T13" style:parent-style-name="DefaultParagraphFont" style:family="text">
      <style:text-properties style:font-name-complex="Arial" fo:language="sr" fo:country="CS"/>
    </style:style>
    <style:style style:name="T14" style:parent-style-name="DefaultParagraphFont" style:family="text">
      <style:text-properties style:font-name-complex="Arial" fo:language="sr" fo:country="CS"/>
    </style:style>
    <style:style style:name="T15" style:parent-style-name="DefaultParagraphFont" style:family="text">
      <style:text-properties style:font-name-complex="Arial" fo:language="sr" fo:country="CS"/>
    </style:style>
    <style:style style:name="T16" style:parent-style-name="DefaultParagraphFont" style:family="text">
      <style:text-properties style:font-name-complex="Arial" fo:language="sr" fo:country="CS"/>
    </style:style>
    <style:style style:name="T17" style:parent-style-name="DefaultParagraphFont" style:family="text">
      <style:text-properties style:font-name-complex="Arial" fo:language="sr" fo:country="CS"/>
    </style:style>
    <style:style style:name="T18" style:parent-style-name="DefaultParagraphFont" style:family="text">
      <style:text-properties style:font-name-complex="Arial" fo:language="sr" fo:country="CS"/>
    </style:style>
    <style:style style:name="T19" style:parent-style-name="DefaultParagraphFont" style:family="text">
      <style:text-properties style:font-name-complex="Arial" fo:language="sr" fo:country="CS"/>
    </style:style>
    <style:style style:name="T20" style:parent-style-name="DefaultParagraphFont" style:family="text">
      <style:text-properties style:font-name-asian="Times New Roman" style:font-name-complex="Arial" fo:language="sr" fo:country="CS"/>
    </style:style>
    <style:style style:name="T21" style:parent-style-name="DefaultParagraphFont" style:family="text">
      <style:text-properties style:font-name-asian="Times New Roman" style:font-name-complex="Arial" fo:language="sr" fo:country="CS"/>
    </style:style>
    <style:style style:name="T22" style:parent-style-name="DefaultParagraphFont" style:family="text">
      <style:text-properties style:font-name-asian="Times New Roman" style:font-name-complex="Arial" fo:language="sr" fo:country="CS"/>
    </style:style>
    <style:style style:name="T23" style:parent-style-name="DefaultParagraphFont" style:family="text">
      <style:text-properties style:font-name-asian="Times New Roman" style:font-name-complex="Arial" fo:language="sr" fo:country="CS"/>
    </style:style>
    <style:style style:name="T24" style:parent-style-name="DefaultParagraphFont" style:family="text">
      <style:text-properties style:font-name-asian="Times New Roman" style:font-name-complex="Arial" fo:language="sr" fo:country="CS"/>
    </style:style>
    <style:style style:name="T25" style:parent-style-name="DefaultParagraphFont" style:family="text">
      <style:text-properties style:font-name-asian="Times New Roman" style:font-name-complex="Arial" fo:language="sr" fo:country="CS"/>
    </style:style>
    <style:style style:name="T26" style:parent-style-name="DefaultParagraphFont" style:family="text">
      <style:text-properties style:font-name-asian="Times New Roman" style:font-name-complex="Arial" fo:language="sr" fo:country="CS"/>
    </style:style>
    <style:style style:name="T27" style:parent-style-name="DefaultParagraphFont" style:family="text">
      <style:text-properties style:font-name-asian="Times New Roman" style:font-name-complex="Arial" fo:language="sr" fo:country="CS"/>
    </style:style>
    <style:style style:name="T28" style:parent-style-name="DefaultParagraphFont" style:family="text">
      <style:text-properties style:font-name-asian="Times New Roman" style:font-name-complex="Arial" fo:language="sr" fo:country="CS"/>
    </style:style>
    <style:style style:name="T29" style:parent-style-name="DefaultParagraphFont" style:family="text">
      <style:text-properties style:font-name-complex="Arial" fo:language="sr" fo:country="CS"/>
    </style:style>
    <style:style style:name="P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4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4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4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4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4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4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4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6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6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6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6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6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6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6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name-asian="Times New Roman" style:font-name-complex="Arial" fo:language="sr" fo:country="CS"/>
    </style:style>
    <style:style style:name="T68" style:parent-style-name="DefaultParagraphFont" style:family="text">
      <style:text-properties style:font-name-asian="Times New Roman" style:font-name-complex="Arial" fo:language="ru" fo:country="RU"/>
    </style:style>
    <style:style style:name="T69" style:parent-style-name="DefaultParagraphFont" style:family="text">
      <style:text-properties style:font-name-asian="Times New Roman" style:font-name-complex="Arial" fo:language="sr" fo:country="CS"/>
    </style:style>
    <style:style style:name="T70" style:parent-style-name="DefaultParagraphFont" style:family="text">
      <style:text-properties style:font-name-asian="Times New Roman" style:font-name-complex="Arial" fo:language="sr" fo:country="CS"/>
    </style:style>
    <style:style style:name="T71" style:parent-style-name="DefaultParagraphFont" style:family="text">
      <style:text-properties style:font-name-asian="Times New Roman" style:font-name-complex="Arial" fo:language="sr" fo:country="CS"/>
    </style:style>
    <style:style style:name="T72" style:parent-style-name="DefaultParagraphFont" style:family="text">
      <style:text-properties style:font-name-asian="Times New Roman" style:font-name-complex="Arial" fo:language="sr" fo:country="CS"/>
    </style:style>
    <style:style style:name="T73" style:parent-style-name="DefaultParagraphFont" style:family="text">
      <style:text-properties style:font-name-asian="Times New Roman" style:font-name-complex="Arial" fo:language="sr" fo:country="CS"/>
    </style:style>
    <style:style style:name="T74" style:parent-style-name="DefaultParagraphFont" style:family="text">
      <style:text-properties style:font-name-asian="Times New Roman" style:font-name-complex="Arial" fo:language="sr" fo:country="CS"/>
    </style:style>
    <style:style style:name="T75" style:parent-style-name="DefaultParagraphFont" style:family="text">
      <style:text-properties style:font-name-asian="Times New Roman" style:font-name-complex="Arial" fo:language="sr" fo:country="CS"/>
    </style:style>
    <style:style style:name="T76" style:parent-style-name="DefaultParagraphFont" style:family="text">
      <style:text-properties style:font-name-asian="Times New Roman" style:font-name-complex="Arial" fo:language="sr" fo:country="CS"/>
    </style:style>
    <style:style style:name="T77" style:parent-style-name="DefaultParagraphFont" style:family="text">
      <style:text-properties style:font-name-asian="Times New Roman" style:font-name-complex="Arial" fo:language="sr" fo:country="CS"/>
    </style:style>
    <style:style style:name="T78" style:parent-style-name="DefaultParagraphFont" style:family="text">
      <style:text-properties style:font-name-asian="Times New Roman" style:font-name-complex="Arial" fo:language="sr" fo:country="CS"/>
    </style:style>
    <style:style style:name="T79" style:parent-style-name="DefaultParagraphFont" style:family="text">
      <style:text-properties style:font-name-asian="Times New Roman" style:font-name-complex="Arial" fo:language="sr" fo:country="CS"/>
    </style:style>
    <style:style style:name="T80" style:parent-style-name="DefaultParagraphFont" style:family="text">
      <style:text-properties style:font-name-asian="Times New Roman" style:font-name-complex="Arial" fo:language="sr" fo:country="CS"/>
    </style:style>
    <style:style style:name="T81" style:parent-style-name="DefaultParagraphFont" style:family="text">
      <style:text-properties style:font-name-asian="Times New Roman" style:font-name-complex="Arial" fo:language="sr" fo:country="CS"/>
    </style:style>
    <style:style style:name="T82" style:parent-style-name="DefaultParagraphFont" style:family="text">
      <style:text-properties style:font-name-asian="Times New Roman" style:font-name-complex="Arial" fo:language="sr" fo:country="CS"/>
    </style:style>
    <style:style style:name="T83" style:parent-style-name="DefaultParagraphFont" style:family="text">
      <style:text-properties style:font-name-asian="Times New Roman" style:font-name-complex="Arial" fo:language="sr" fo:country="CS"/>
    </style:style>
    <style:style style:name="T84" style:parent-style-name="DefaultParagraphFont" style:family="text">
      <style:text-properties style:font-name-asian="Times New Roman" style:font-name-complex="Arial" fo:language="sr" fo:country="CS"/>
    </style:style>
    <style:style style:name="T85" style:parent-style-name="DefaultParagraphFont" style:family="text">
      <style:text-properties style:font-name-asian="Times New Roman" style:font-name-complex="Arial" fo:language="sr" fo:country="CS"/>
    </style:style>
    <style:style style:name="T86" style:parent-style-name="DefaultParagraphFont" style:family="text">
      <style:text-properties style:font-name-asian="Times New Roman" style:font-name-complex="Arial" fo:language="sr" fo:country="CS"/>
    </style:style>
    <style:style style:name="T87" style:parent-style-name="DefaultParagraphFont" style:family="text">
      <style:text-properties style:font-name-asian="Times New Roman" style:font-name-complex="Arial" fo:language="sr" fo:country="CS"/>
    </style:style>
    <style:style style:name="T88" style:parent-style-name="DefaultParagraphFont" style:family="text">
      <style:text-properties style:font-name-asian="Times New Roman" style:font-name-complex="Arial" fo:language="sr" fo:country="CS"/>
    </style:style>
    <style:style style:name="T89" style:parent-style-name="DefaultParagraphFont" style:family="text">
      <style:text-properties style:font-name-asian="Times New Roman" style:font-name-complex="Arial" fo:language="sr" fo:country="CS"/>
    </style:style>
    <style:style style:name="T90" style:parent-style-name="DefaultParagraphFont" style:family="text">
      <style:text-properties style:font-name-asian="Times New Roman" style:font-name-complex="Arial" fo:language="sr" fo:country="CS"/>
    </style:style>
    <style:style style:name="T91" style:parent-style-name="DefaultParagraphFont" style:family="text">
      <style:text-properties style:font-name-asian="Times New Roman" style:font-name-complex="Arial" fo:language="sr" fo:country="CS"/>
    </style:style>
    <style:style style:name="T92" style:parent-style-name="DefaultParagraphFont" style:family="text">
      <style:text-properties style:font-name-asian="Times New Roman" style:font-name-complex="Arial" fo:language="sr" fo:country="CS"/>
    </style:style>
    <style:style style:name="T93" style:parent-style-name="DefaultParagraphFont" style:family="text">
      <style:text-properties style:font-name-asian="Times New Roman" style:font-name-complex="Arial" fo:language="sr" fo:country="CS"/>
    </style:style>
    <style:style style:name="T94" style:parent-style-name="DefaultParagraphFont" style:family="text">
      <style:text-properties style:font-name-asian="Times New Roman" style:font-name-complex="Arial" fo:language="sr" fo:country="CS"/>
    </style:style>
    <style:style style:name="T95" style:parent-style-name="DefaultParagraphFont" style:family="text">
      <style:text-properties style:font-name-asian="Times New Roman" style:font-name-complex="Arial" fo:language="sr" fo:country="CS"/>
    </style:style>
    <style:style style:name="T96" style:parent-style-name="DefaultParagraphFont" style:family="text">
      <style:text-properties style:font-name-asian="Times New Roman" style:font-name-complex="Arial" fo:language="sr" fo:country="CS"/>
    </style:style>
    <style:style style:name="T97" style:parent-style-name="DefaultParagraphFont" style:family="text">
      <style:text-properties style:font-name-asian="Times New Roman" style:font-name-complex="Arial" fo:language="sr" fo:country="CS"/>
    </style:style>
    <style:style style:name="T98" style:parent-style-name="DefaultParagraphFont" style:family="text">
      <style:text-properties style:font-name-asian="Times New Roman" style:font-name-complex="Arial" fo:language="sr" fo:country="CS"/>
    </style:style>
    <style:style style:name="T99" style:parent-style-name="DefaultParagraphFont" style:family="text">
      <style:text-properties style:font-name-asian="Times New Roman" style:font-name-complex="Arial" fo:language="sr" fo:country="CS"/>
    </style:style>
    <style:style style:name="T100" style:parent-style-name="DefaultParagraphFont" style:family="text">
      <style:text-properties style:font-name-asian="Times New Roman" style:font-name-complex="Arial" fo:language="sr" fo:country="CS"/>
    </style:style>
    <style:style style:name="T101" style:parent-style-name="DefaultParagraphFont" style:family="text">
      <style:text-properties style:font-name-asian="Times New Roman" style:font-name-complex="Arial" fo:language="sr" fo:country="CS"/>
    </style:style>
    <style:style style:name="T102" style:parent-style-name="DefaultParagraphFont" style:family="text">
      <style:text-properties style:font-name-asian="Times New Roman" style:font-name-complex="Arial" fo:language="sr" fo:country="CS"/>
    </style:style>
    <style:style style:name="T103" style:parent-style-name="DefaultParagraphFont" style:family="text">
      <style:text-properties style:font-name-asian="Times New Roman" style:font-name-complex="Arial" fo:language="sr" fo:country="CS"/>
    </style:style>
    <style:style style:name="T104" style:parent-style-name="DefaultParagraphFont" style:family="text">
      <style:text-properties style:font-name-asian="Times New Roman" style:font-name-complex="Arial" fo:language="sr" fo:country="CS"/>
    </style:style>
    <style:style style:name="T105" style:parent-style-name="DefaultParagraphFont" style:family="text">
      <style:text-properties style:font-name-asian="Times New Roman" style:font-name-complex="Arial" fo:language="sr" fo:country="CS"/>
    </style:style>
    <style:style style:name="T106" style:parent-style-name="DefaultParagraphFont" style:family="text">
      <style:text-properties style:font-name-asian="Times New Roman" style:font-name-complex="Arial" fo:language="sr" fo:country="CS"/>
    </style:style>
    <style:style style:name="T107" style:parent-style-name="DefaultParagraphFont" style:family="text">
      <style:text-properties style:font-name-asian="Times New Roman" style:font-name-complex="Arial" fo:language="sr" fo:country="CS"/>
    </style:style>
    <style:style style:name="T108" style:parent-style-name="DefaultParagraphFont" style:family="text">
      <style:text-properties style:font-name-asian="Times New Roman" style:font-name-complex="Arial" fo:language="sr" fo:country="CS"/>
    </style:style>
    <style:style style:name="T109" style:parent-style-name="DefaultParagraphFont" style:family="text">
      <style:text-properties style:font-name-asian="Times New Roman" style:font-name-complex="Arial" fo:language="sr" fo:country="CS"/>
    </style:style>
    <style:style style:name="T110" style:parent-style-name="DefaultParagraphFont" style:family="text">
      <style:text-properties style:font-name-asian="Times New Roman" style:font-name-complex="Arial" fo:language="sr" fo:country="CS"/>
    </style:style>
    <style:style style:name="T111" style:parent-style-name="DefaultParagraphFont" style:family="text">
      <style:text-properties style:font-name-asian="Times New Roman" style:font-name-complex="Arial" fo:language="sr" fo:country="CS"/>
    </style:style>
    <style:style style:name="T112" style:parent-style-name="DefaultParagraphFont" style:family="text">
      <style:text-properties style:font-name-asian="Times New Roman" style:font-name-complex="Arial" fo:language="sr" fo:country="CS"/>
    </style:style>
    <style:style style:name="T113" style:parent-style-name="DefaultParagraphFont" style:family="text">
      <style:text-properties style:font-name-asian="Times New Roman" style:font-name-complex="Arial" fo:language="sr" fo:country="CS"/>
    </style:style>
    <style:style style:name="T114" style:parent-style-name="DefaultParagraphFont" style:family="text">
      <style:text-properties style:font-name-asian="Times New Roman" style:font-name-complex="Arial" fo:language="sr" fo:country="CS"/>
    </style:style>
    <style:style style:name="T115" style:parent-style-name="DefaultParagraphFont" style:family="text">
      <style:text-properties style:font-name-asian="Times New Roman" style:font-name-complex="Arial" fo:language="sr" fo:country="CS"/>
    </style:style>
    <style:style style:name="T116" style:parent-style-name="DefaultParagraphFont" style:family="text">
      <style:text-properties style:font-name-asian="Times New Roman" style:font-name-complex="Arial" fo:language="sr" fo:country="CS"/>
    </style:style>
    <style:style style:name="T117" style:parent-style-name="DefaultParagraphFont" style:family="text">
      <style:text-properties style:font-name-asian="Times New Roman" style:font-name-complex="Arial" fo:language="sr" fo:country="CS"/>
    </style:style>
    <style:style style:name="T118" style:parent-style-name="DefaultParagraphFont" style:family="text">
      <style:text-properties style:font-name-asian="Times New Roman" style:font-name-complex="Arial" fo:language="sr" fo:country="CS"/>
    </style:style>
    <style:style style:name="T119" style:parent-style-name="DefaultParagraphFont" style:family="text">
      <style:text-properties style:font-name-asian="Times New Roman" style:font-name-complex="Arial" fo:language="sr" fo:country="CS"/>
    </style:style>
    <style:style style:name="T120" style:parent-style-name="DefaultParagraphFont" style:family="text">
      <style:text-properties style:font-name-asian="Times New Roman" style:font-name-complex="Arial" fo:language="sr" fo:country="CS"/>
    </style:style>
    <style:style style:name="T121" style:parent-style-name="DefaultParagraphFont" style:family="text">
      <style:text-properties style:font-name-asian="Times New Roman" style:font-name-complex="Arial" fo:language="sr" fo:country="CS"/>
    </style:style>
    <style:style style:name="T122" style:parent-style-name="DefaultParagraphFont" style:family="text">
      <style:text-properties style:font-name-asian="Times New Roman" style:font-name-complex="Arial" fo:language="sr" fo:country="CS"/>
    </style:style>
    <style:style style:name="T123" style:parent-style-name="DefaultParagraphFont" style:family="text">
      <style:text-properties style:font-name-asian="Times New Roman" style:font-name-complex="Arial" fo:language="sr" fo:country="CS"/>
    </style:style>
    <style:style style:name="T124" style:parent-style-name="DefaultParagraphFont" style:family="text">
      <style:text-properties style:font-name-asian="Times New Roman" style:font-name-complex="Arial" fo:language="sr" fo:country="CS"/>
    </style:style>
    <style:style style:name="T125" style:parent-style-name="DefaultParagraphFont" style:family="text">
      <style:text-properties style:font-name-asian="Times New Roman" style:font-name-complex="Arial" fo:language="sr" fo:country="CS"/>
    </style:style>
    <style:style style:name="T126" style:parent-style-name="DefaultParagraphFont" style:family="text">
      <style:text-properties style:font-name-asian="Times New Roman" style:font-name-complex="Arial" fo:language="sr" fo:country="CS"/>
    </style:style>
    <style:style style:name="T127" style:parent-style-name="DefaultParagraphFont" style:family="text">
      <style:text-properties style:font-name-asian="Times New Roman" style:font-name-complex="Arial" fo:language="sr" fo:country="CS"/>
    </style:style>
    <style:style style:name="T128" style:parent-style-name="DefaultParagraphFont" style:family="text">
      <style:text-properties style:font-name-asian="Times New Roman" style:font-name-complex="Arial" fo:language="sr" fo:country="CS"/>
    </style:style>
    <style:style style:name="T129" style:parent-style-name="DefaultParagraphFont" style:family="text">
      <style:text-properties style:font-name-asian="Times New Roman" style:font-name-complex="Arial" fo:language="sr" fo:country="CS"/>
    </style:style>
    <style:style style:name="T130" style:parent-style-name="DefaultParagraphFont" style:family="text">
      <style:text-properties style:font-name-asian="Times New Roman" style:font-name-complex="Arial" fo:language="sr" fo:country="CS"/>
    </style:style>
    <style:style style:name="T131" style:parent-style-name="DefaultParagraphFont" style:family="text">
      <style:text-properties style:font-name-asian="Times New Roman" style:font-name-complex="Arial" fo:language="sr" fo:country="CS"/>
    </style:style>
    <style:style style:name="T132" style:parent-style-name="DefaultParagraphFont" style:family="text">
      <style:text-properties style:font-name-asian="Times New Roman" style:font-name-complex="Arial" fo:language="sr" fo:country="CS"/>
    </style:style>
    <style:style style:name="T133" style:parent-style-name="DefaultParagraphFont" style:family="text">
      <style:text-properties style:font-name-asian="Times New Roman" style:font-name-complex="Arial" fo:language="sr" fo:country="CS"/>
    </style:style>
    <style:style style:name="T134" style:parent-style-name="DefaultParagraphFont" style:family="text">
      <style:text-properties style:font-name-asian="Times New Roman" style:font-name-complex="Arial" fo:language="sr" fo:country="CS"/>
    </style:style>
    <style:style style:name="T135" style:parent-style-name="DefaultParagraphFont" style:family="text">
      <style:text-properties style:font-name-asian="Times New Roman" style:font-name-complex="Arial" fo:language="sr" fo:country="CS"/>
    </style:style>
    <style:style style:name="T136" style:parent-style-name="DefaultParagraphFont" style:family="text">
      <style:text-properties style:font-name-asian="Times New Roman" style:font-name-complex="Arial" fo:language="sr" fo:country="CS"/>
    </style:style>
    <style:style style:name="T137" style:parent-style-name="DefaultParagraphFont" style:family="text">
      <style:text-properties style:font-name-asian="Times New Roman" style:font-name-complex="Arial" fo:language="sr" fo:country="CS"/>
    </style:style>
    <style:style style:name="T138" style:parent-style-name="DefaultParagraphFont" style:family="text">
      <style:text-properties style:font-name-asian="Times New Roman" style:font-name-complex="Arial" fo:language="sr" fo:country="CS"/>
    </style:style>
    <style:style style:name="T139" style:parent-style-name="DefaultParagraphFont" style:family="text">
      <style:text-properties style:font-name-asian="Times New Roman" style:font-name-complex="Arial" fo:language="sr" fo:country="CS"/>
    </style:style>
    <style:style style:name="T140" style:parent-style-name="DefaultParagraphFont" style:family="text">
      <style:text-properties style:font-name-asian="Times New Roman" style:font-name-complex="Arial" fo:language="sr" fo:country="CS"/>
    </style:style>
    <style:style style:name="T141" style:parent-style-name="DefaultParagraphFont" style:family="text">
      <style:text-properties style:font-name-asian="Times New Roman" style:font-name-complex="Arial" fo:language="sr" fo:country="CS"/>
    </style:style>
    <style:style style:name="T142" style:parent-style-name="DefaultParagraphFont" style:family="text">
      <style:text-properties style:font-name-asian="Times New Roman" style:font-name-complex="Arial" fo:language="sr" fo:country="CS"/>
    </style:style>
    <style:style style:name="T143" style:parent-style-name="DefaultParagraphFont" style:family="text">
      <style:text-properties style:font-name-asian="Times New Roman" style:font-name-complex="Arial" fo:language="sr" fo:country="CS"/>
    </style:style>
    <style:style style:name="T144" style:parent-style-name="DefaultParagraphFont" style:family="text">
      <style:text-properties style:font-name-asian="Times New Roman" style:font-name-complex="Arial" fo:language="sr" fo:country="CS"/>
    </style:style>
    <style:style style:name="P14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46" style:parent-style-name="DefaultParagraphFont" style:family="text">
      <style:text-properties style:font-name-asian="Times New Roman" style:font-name-complex="Arial" fo:language="sr" fo:country="CS"/>
    </style:style>
    <style:style style:name="T147" style:parent-style-name="DefaultParagraphFont" style:family="text">
      <style:text-properties style:font-name-asian="Times New Roman" style:font-name-complex="Arial" fo:language="ru" fo:country="RU"/>
    </style:style>
    <style:style style:name="T148" style:parent-style-name="DefaultParagraphFont" style:family="text">
      <style:text-properties style:font-name-asian="Times New Roman" style:font-name-complex="Arial" fo:language="sr" fo:country="CS"/>
    </style:style>
    <style:style style:name="T149" style:parent-style-name="DefaultParagraphFont" style:family="text">
      <style:text-properties style:font-name-asian="Times New Roman" style:font-name-complex="Arial" fo:language="sr" fo:country="CS"/>
    </style:style>
    <style:style style:name="T150" style:parent-style-name="DefaultParagraphFont" style:family="text">
      <style:text-properties style:font-name-asian="Times New Roman" style:font-name-complex="Arial" fo:language="sr" fo:country="CS"/>
    </style:style>
    <style:style style:name="T151" style:parent-style-name="DefaultParagraphFont" style:family="text">
      <style:text-properties style:font-name-asian="Times New Roman" style:font-name-complex="Arial" fo:language="sr" fo:country="CS"/>
    </style:style>
    <style:style style:name="T152" style:parent-style-name="DefaultParagraphFont" style:family="text">
      <style:text-properties style:font-name-asian="Times New Roman" style:font-name-complex="Arial" fo:language="sr" fo:country="CS"/>
    </style:style>
    <style:style style:name="T153" style:parent-style-name="DefaultParagraphFont" style:family="text">
      <style:text-properties style:font-name-asian="Times New Roman" style:font-name-complex="Arial" fo:language="sr" fo:country="CS"/>
    </style:style>
    <style:style style:name="T154" style:parent-style-name="DefaultParagraphFont" style:family="text">
      <style:text-properties style:font-name-asian="Times New Roman" style:font-name-complex="Arial" fo:language="sr" fo:country="CS"/>
    </style:style>
    <style:style style:name="T155" style:parent-style-name="DefaultParagraphFont" style:family="text">
      <style:text-properties style:font-name-asian="Times New Roman" style:font-name-complex="Arial" fo:language="sr" fo:country="CS"/>
    </style:style>
    <style:style style:name="T156" style:parent-style-name="DefaultParagraphFont" style:family="text">
      <style:text-properties style:font-name-asian="Times New Roman" style:font-name-complex="Arial" fo:language="sr" fo:country="CS"/>
    </style:style>
    <style:style style:name="T157" style:parent-style-name="DefaultParagraphFont" style:family="text">
      <style:text-properties style:font-name-asian="Times New Roman" style:font-name-complex="Arial" fo:language="sr" fo:country="CS"/>
    </style:style>
    <style:style style:name="T158" style:parent-style-name="DefaultParagraphFont" style:family="text">
      <style:text-properties style:font-name-asian="Times New Roman" style:font-name-complex="Arial" fo:language="sr" fo:country="CS"/>
    </style:style>
    <style:style style:name="T159" style:parent-style-name="DefaultParagraphFont" style:family="text">
      <style:text-properties style:font-name-asian="Times New Roman" style:font-name-complex="Arial" fo:language="sr" fo:country="CS"/>
    </style:style>
    <style:style style:name="T160" style:parent-style-name="DefaultParagraphFont" style:family="text">
      <style:text-properties style:font-name-asian="Times New Roman" style:font-name-complex="Arial" fo:language="sr" fo:country="CS"/>
    </style:style>
    <style:style style:name="T161" style:parent-style-name="DefaultParagraphFont" style:family="text">
      <style:text-properties style:font-name-asian="Times New Roman" style:font-name-complex="Arial" fo:language="sr" fo:country="CS"/>
    </style:style>
    <style:style style:name="T162" style:parent-style-name="DefaultParagraphFont" style:family="text">
      <style:text-properties style:font-name-asian="Times New Roman" style:font-name-complex="Arial" fo:language="sr" fo:country="CS"/>
    </style:style>
    <style:style style:name="T163" style:parent-style-name="DefaultParagraphFont" style:family="text">
      <style:text-properties style:font-name-asian="Times New Roman" style:font-name-complex="Arial" fo:language="sr" fo:country="CS"/>
    </style:style>
    <style:style style:name="T164" style:parent-style-name="DefaultParagraphFont" style:family="text">
      <style:text-properties style:font-name-asian="Times New Roman" style:font-name-complex="Arial" fo:language="sr" fo:country="CS"/>
    </style:style>
    <style:style style:name="T165" style:parent-style-name="DefaultParagraphFont" style:family="text">
      <style:text-properties style:font-name-asian="Times New Roman" style:font-name-complex="Arial" fo:language="sr" fo:country="CS"/>
    </style:style>
    <style:style style:name="T166" style:parent-style-name="DefaultParagraphFont" style:family="text">
      <style:text-properties style:font-name-asian="Times New Roman" style:font-name-complex="Arial" fo:language="sr" fo:country="CS"/>
    </style:style>
    <style:style style:name="T167" style:parent-style-name="DefaultParagraphFont" style:family="text">
      <style:text-properties style:font-name-asian="Times New Roman" style:font-name-complex="Arial" fo:language="sr" fo:country="CS"/>
    </style:style>
    <style:style style:name="P16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69" style:parent-style-name="DefaultParagraphFont" style:family="text">
      <style:text-properties style:font-name-asian="Times New Roman" style:font-name-complex="Arial" fo:language="sr" fo:country="CS"/>
    </style:style>
    <style:style style:name="T170" style:parent-style-name="DefaultParagraphFont" style:family="text">
      <style:text-properties style:font-name-asian="Times New Roman" style:font-name-complex="Arial" fo:language="ru" fo:country="RU"/>
    </style:style>
    <style:style style:name="T171" style:parent-style-name="DefaultParagraphFont" style:family="text">
      <style:text-properties style:font-name-asian="Times New Roman" style:font-name-complex="Arial" fo:language="sr" fo:country="CS"/>
    </style:style>
    <style:style style:name="T172" style:parent-style-name="DefaultParagraphFont" style:family="text">
      <style:text-properties style:font-name-asian="Times New Roman" style:font-name-complex="Arial" fo:language="sr" fo:country="CS"/>
    </style:style>
    <style:style style:name="T173" style:parent-style-name="DefaultParagraphFont" style:family="text">
      <style:text-properties style:font-name-asian="Times New Roman" style:font-name-complex="Arial" fo:language="sr" fo:country="CS"/>
    </style:style>
    <style:style style:name="T174" style:parent-style-name="DefaultParagraphFont" style:family="text">
      <style:text-properties style:font-name-asian="Times New Roman" style:font-name-complex="Arial" fo:language="sr" fo:country="CS"/>
    </style:style>
    <style:style style:name="T175" style:parent-style-name="DefaultParagraphFont" style:family="text">
      <style:text-properties style:font-name-asian="Times New Roman" style:font-name-complex="Arial" fo:language="sr" fo:country="CS"/>
    </style:style>
    <style:style style:name="T176" style:parent-style-name="DefaultParagraphFont" style:family="text">
      <style:text-properties style:font-name-asian="Times New Roman" style:font-name-complex="Arial" fo:language="sr" fo:country="CS"/>
    </style:style>
    <style:style style:name="T177" style:parent-style-name="DefaultParagraphFont" style:family="text">
      <style:text-properties style:font-name-asian="Times New Roman" style:font-name-complex="Arial" fo:language="sr" fo:country="CS"/>
    </style:style>
    <style:style style:name="T178" style:parent-style-name="DefaultParagraphFont" style:family="text">
      <style:text-properties style:font-name-asian="Times New Roman" style:font-name-complex="Arial" fo:language="sr" fo:country="CS"/>
    </style:style>
    <style:style style:name="T179" style:parent-style-name="DefaultParagraphFont" style:family="text">
      <style:text-properties style:font-name-asian="Times New Roman" style:font-name-complex="Arial" fo:language="sr" fo:country="CS"/>
    </style:style>
    <style:style style:name="T180" style:parent-style-name="DefaultParagraphFont" style:family="text">
      <style:text-properties style:font-name-asian="Times New Roman" style:font-name-complex="Arial" fo:language="sr" fo:country="CS"/>
    </style:style>
    <style:style style:name="T181" style:parent-style-name="DefaultParagraphFont" style:family="text">
      <style:text-properties style:font-name-asian="Times New Roman" style:font-name-complex="Arial" fo:language="sr" fo:country="CS"/>
    </style:style>
    <style:style style:name="T182" style:parent-style-name="DefaultParagraphFont" style:family="text">
      <style:text-properties style:font-name-asian="Times New Roman" style:font-name-complex="Arial" fo:language="sr" fo:country="CS"/>
    </style:style>
    <style:style style:name="T183" style:parent-style-name="DefaultParagraphFont" style:family="text">
      <style:text-properties style:font-name-asian="Times New Roman" style:font-name-complex="Arial" fo:language="sr" fo:country="CS"/>
    </style:style>
    <style:style style:name="T184" style:parent-style-name="DefaultParagraphFont" style:family="text">
      <style:text-properties style:font-name-asian="Times New Roman" style:font-name-complex="Arial" fo:language="sr" fo:country="CS"/>
    </style:style>
    <style:style style:name="T185" style:parent-style-name="DefaultParagraphFont" style:family="text">
      <style:text-properties style:font-name-asian="Times New Roman" style:font-name-complex="Arial" fo:language="sr" fo:country="CS"/>
    </style:style>
    <style:style style:name="T186" style:parent-style-name="DefaultParagraphFont" style:family="text">
      <style:text-properties style:font-name-asian="Times New Roman" style:font-name-complex="Arial" fo:language="sr" fo:country="CS"/>
    </style:style>
    <style:style style:name="T187" style:parent-style-name="DefaultParagraphFont" style:family="text">
      <style:text-properties style:font-name-asian="Times New Roman" style:font-name-complex="Arial" fo:language="sr" fo:country="CS"/>
    </style:style>
    <style:style style:name="T188" style:parent-style-name="DefaultParagraphFont" style:family="text">
      <style:text-properties style:font-name-asian="Times New Roman" style:font-name-complex="Arial" fo:language="sr" fo:country="CS"/>
    </style:style>
    <style:style style:name="T189" style:parent-style-name="DefaultParagraphFont" style:family="text">
      <style:text-properties style:font-name-asian="Times New Roman" style:font-name-complex="Arial" fo:language="sr" fo:country="CS"/>
    </style:style>
    <style:style style:name="T190" style:parent-style-name="DefaultParagraphFont" style:family="text">
      <style:text-properties style:font-name-asian="Times New Roman" style:font-name-complex="Arial" fo:language="sr" fo:country="CS"/>
    </style:style>
    <style:style style:name="T191" style:parent-style-name="DefaultParagraphFont" style:family="text">
      <style:text-properties style:font-name-asian="Times New Roman" style:font-name-complex="Arial" fo:language="sr" fo:country="CS"/>
    </style:style>
    <style:style style:name="T192" style:parent-style-name="DefaultParagraphFont" style:family="text">
      <style:text-properties style:font-name-asian="Times New Roman" style:font-name-complex="Arial" fo:language="sr" fo:country="CS"/>
    </style:style>
    <style:style style:name="T193" style:parent-style-name="DefaultParagraphFont" style:family="text">
      <style:text-properties style:font-name-asian="Times New Roman" style:font-name-complex="Arial" fo:language="sr" fo:country="CS"/>
    </style:style>
    <style:style style:name="T194" style:parent-style-name="DefaultParagraphFont" style:family="text">
      <style:text-properties style:font-name-asian="Times New Roman" style:font-name-complex="Arial" fo:language="sr" fo:country="CS"/>
    </style:style>
    <style:style style:name="T195" style:parent-style-name="DefaultParagraphFont" style:family="text">
      <style:text-properties style:font-name-asian="Times New Roman" style:font-name-complex="Arial" fo:language="sr" fo:country="CS"/>
    </style:style>
    <style:style style:name="T196" style:parent-style-name="DefaultParagraphFont" style:family="text">
      <style:text-properties style:font-name-asian="Times New Roman" style:font-name-complex="Arial" fo:language="sr" fo:country="CS"/>
    </style:style>
    <style:style style:name="T197" style:parent-style-name="DefaultParagraphFont" style:family="text">
      <style:text-properties style:font-name-asian="Times New Roman" style:font-name-complex="Arial" fo:language="sr" fo:country="CS"/>
    </style:style>
    <style:style style:name="T198" style:parent-style-name="DefaultParagraphFont" style:family="text">
      <style:text-properties style:font-name-asian="Times New Roman" style:font-name-complex="Arial" fo:language="sr" fo:country="CS"/>
    </style:style>
    <style:style style:name="T199" style:parent-style-name="DefaultParagraphFont" style:family="text">
      <style:text-properties style:font-name-asian="Times New Roman" style:font-name-complex="Arial" fo:language="sr" fo:country="CS"/>
    </style:style>
    <style:style style:name="T200" style:parent-style-name="DefaultParagraphFont" style:family="text">
      <style:text-properties style:font-name-asian="Times New Roman" style:font-name-complex="Arial" fo:language="sr" fo:country="CS"/>
    </style:style>
    <style:style style:name="T201" style:parent-style-name="DefaultParagraphFont" style:family="text">
      <style:text-properties style:font-name-asian="Times New Roman" style:font-name-complex="Arial" fo:language="sr" fo:country="CS"/>
    </style:style>
    <style:style style:name="T202" style:parent-style-name="DefaultParagraphFont" style:family="text">
      <style:text-properties style:font-name-asian="Times New Roman" style:font-name-complex="Arial" fo:language="sr" fo:country="CS"/>
    </style:style>
    <style:style style:name="T203" style:parent-style-name="DefaultParagraphFont" style:family="text">
      <style:text-properties style:font-name-asian="Times New Roman" style:font-name-complex="Arial" fo:language="sr" fo:country="CS"/>
    </style:style>
    <style:style style:name="T204" style:parent-style-name="DefaultParagraphFont" style:family="text">
      <style:text-properties style:font-name-asian="Times New Roman" style:font-name-complex="Arial" fo:language="sr" fo:country="CS"/>
    </style:style>
    <style:style style:name="T205" style:parent-style-name="DefaultParagraphFont" style:family="text">
      <style:text-properties style:font-name-asian="Times New Roman" style:font-name-complex="Arial" fo:language="sr" fo:country="CS"/>
    </style:style>
    <style:style style:name="T206" style:parent-style-name="DefaultParagraphFont" style:family="text">
      <style:text-properties style:font-name-asian="Times New Roman" style:font-name-complex="Arial" fo:language="sr" fo:country="CS"/>
    </style:style>
    <style:style style:name="T207" style:parent-style-name="DefaultParagraphFont" style:family="text">
      <style:text-properties style:font-name-asian="Times New Roman" style:font-name-complex="Arial" fo:language="sr" fo:country="CS"/>
    </style:style>
    <style:style style:name="T208" style:parent-style-name="DefaultParagraphFont" style:family="text">
      <style:text-properties style:font-name-asian="Times New Roman" style:font-name-complex="Arial" fo:language="sr" fo:country="CS"/>
    </style:style>
    <style:style style:name="T209" style:parent-style-name="DefaultParagraphFont" style:family="text">
      <style:text-properties style:font-name-asian="Times New Roman" style:font-name-complex="Arial" fo:language="sr" fo:country="CS"/>
    </style:style>
    <style:style style:name="T210" style:parent-style-name="DefaultParagraphFont" style:family="text">
      <style:text-properties style:font-name-asian="Times New Roman" style:font-name-complex="Arial" fo:language="sr" fo:country="CS"/>
    </style:style>
    <style:style style:name="T211" style:parent-style-name="DefaultParagraphFont" style:family="text">
      <style:text-properties style:font-name-asian="Times New Roman" style:font-name-complex="Arial" fo:language="sr" fo:country="CS"/>
    </style:style>
    <style:style style:name="T212" style:parent-style-name="DefaultParagraphFont" style:family="text">
      <style:text-properties style:font-name-asian="Times New Roman" style:font-name-complex="Arial" fo:language="sr" fo:country="CS"/>
    </style:style>
    <style:style style:name="T213" style:parent-style-name="DefaultParagraphFont" style:family="text">
      <style:text-properties style:font-name-asian="Times New Roman" style:font-name-complex="Arial" fo:language="sr" fo:country="CS"/>
    </style:style>
    <style:style style:name="T214" style:parent-style-name="DefaultParagraphFont" style:family="text">
      <style:text-properties style:font-name-asian="Times New Roman" style:font-name-complex="Arial" fo:language="sr" fo:country="CS"/>
    </style:style>
    <style:style style:name="T215" style:parent-style-name="DefaultParagraphFont" style:family="text">
      <style:text-properties style:font-name-asian="Times New Roman" style:font-name-complex="Arial" fo:language="sr" fo:country="CS"/>
    </style:style>
    <style:style style:name="T216" style:parent-style-name="DefaultParagraphFont" style:family="text">
      <style:text-properties style:font-name-asian="Times New Roman" style:font-name-complex="Arial" fo:language="sr" fo:country="CS"/>
    </style:style>
    <style:style style:name="T217" style:parent-style-name="DefaultParagraphFont" style:family="text">
      <style:text-properties style:font-name-asian="Times New Roman" style:font-name-complex="Arial" fo:language="sr" fo:country="CS"/>
    </style:style>
    <style:style style:name="T218" style:parent-style-name="DefaultParagraphFont" style:family="text">
      <style:text-properties style:font-name-asian="Times New Roman" style:font-name-complex="Arial" fo:language="sr" fo:country="CS"/>
    </style:style>
    <style:style style:name="T219" style:parent-style-name="DefaultParagraphFont" style:family="text">
      <style:text-properties style:font-name-asian="Times New Roman" style:font-name-complex="Arial" fo:language="sr" fo:country="CS"/>
    </style:style>
    <style:style style:name="T220" style:parent-style-name="DefaultParagraphFont" style:family="text">
      <style:text-properties style:font-name-asian="Times New Roman" style:font-name-complex="Arial" fo:language="sr" fo:country="CS"/>
    </style:style>
    <style:style style:name="T221" style:parent-style-name="DefaultParagraphFont" style:family="text">
      <style:text-properties style:font-name-asian="Times New Roman" style:font-name-complex="Arial" fo:language="sr" fo:country="CS"/>
    </style:style>
    <style:style style:name="T222" style:parent-style-name="DefaultParagraphFont" style:family="text">
      <style:text-properties style:font-name-asian="Times New Roman" style:font-name-complex="Arial" fo:language="sr" fo:country="CS"/>
    </style:style>
    <style:style style:name="T223" style:parent-style-name="DefaultParagraphFont" style:family="text">
      <style:text-properties style:font-name-asian="Times New Roman" style:font-name-complex="Arial" fo:language="sr" fo:country="CS"/>
    </style:style>
    <style:style style:name="T224" style:parent-style-name="DefaultParagraphFont" style:family="text">
      <style:text-properties style:font-name-asian="Times New Roman" style:font-name-complex="Arial" fo:language="sr" fo:country="CS"/>
    </style:style>
    <style:style style:name="T225" style:parent-style-name="DefaultParagraphFont" style:family="text">
      <style:text-properties style:font-name-asian="Times New Roman" style:font-name-complex="Arial" fo:language="sr" fo:country="CS"/>
    </style:style>
    <style:style style:name="T226" style:parent-style-name="DefaultParagraphFont" style:family="text">
      <style:text-properties style:font-name-asian="Times New Roman" style:font-name-complex="Arial" fo:language="sr" fo:country="CS"/>
    </style:style>
    <style:style style:name="T227" style:parent-style-name="DefaultParagraphFont" style:family="text">
      <style:text-properties style:font-name-asian="Times New Roman" style:font-name-complex="Arial" fo:language="sr" fo:country="CS"/>
    </style:style>
    <style:style style:name="T228" style:parent-style-name="DefaultParagraphFont" style:family="text">
      <style:text-properties style:font-name-asian="Times New Roman" style:font-name-complex="Arial" fo:language="sr" fo:country="CS"/>
    </style:style>
    <style:style style:name="T229" style:parent-style-name="DefaultParagraphFont" style:family="text">
      <style:text-properties style:font-name-asian="Times New Roman" style:font-name-complex="Arial" fo:language="sr" fo:country="CS"/>
    </style:style>
    <style:style style:name="T230" style:parent-style-name="DefaultParagraphFont" style:family="text">
      <style:text-properties style:font-name-asian="Times New Roman" style:font-name-complex="Arial" fo:language="sr" fo:country="CS"/>
    </style:style>
    <style:style style:name="T231" style:parent-style-name="DefaultParagraphFont" style:family="text">
      <style:text-properties style:font-name-asian="Times New Roman" style:font-name-complex="Arial" fo:language="sr" fo:country="CS"/>
    </style:style>
    <style:style style:name="T232" style:parent-style-name="DefaultParagraphFont" style:family="text">
      <style:text-properties style:font-name-asian="Times New Roman" style:font-name-complex="Arial" fo:language="sr" fo:country="CS"/>
    </style:style>
    <style:style style:name="T233" style:parent-style-name="DefaultParagraphFont" style:family="text">
      <style:text-properties style:font-name-asian="Times New Roman" style:font-name-complex="Arial" fo:language="sr" fo:country="CS"/>
    </style:style>
    <style:style style:name="T234" style:parent-style-name="DefaultParagraphFont" style:family="text">
      <style:text-properties style:font-name-asian="Times New Roman" style:font-name-complex="Arial" fo:language="sr" fo:country="CS"/>
    </style:style>
    <style:style style:name="T235" style:parent-style-name="DefaultParagraphFont" style:family="text">
      <style:text-properties style:font-name-asian="Times New Roman" style:font-name-complex="Arial" fo:language="sr" fo:country="CS"/>
    </style:style>
    <style:style style:name="T236" style:parent-style-name="DefaultParagraphFont" style:family="text">
      <style:text-properties style:font-name-asian="Times New Roman" style:font-name-complex="Arial" fo:language="sr" fo:country="CS"/>
    </style:style>
    <style:style style:name="T237" style:parent-style-name="DefaultParagraphFont" style:family="text">
      <style:text-properties style:font-name-asian="Times New Roman" style:font-name-complex="Arial" fo:language="sr" fo:country="CS"/>
    </style:style>
    <style:style style:name="T238" style:parent-style-name="DefaultParagraphFont" style:family="text">
      <style:text-properties style:font-name-asian="Times New Roman" style:font-name-complex="Arial" fo:language="sr" fo:country="CS"/>
    </style:style>
    <style:style style:name="T239" style:parent-style-name="DefaultParagraphFont" style:family="text">
      <style:text-properties style:font-name-asian="Times New Roman" style:font-name-complex="Arial" fo:language="sr" fo:country="CS"/>
    </style:style>
    <style:style style:name="T240" style:parent-style-name="DefaultParagraphFont" style:family="text">
      <style:text-properties style:font-name-asian="Times New Roman" style:font-name-complex="Arial" fo:language="sr" fo:country="CS"/>
    </style:style>
    <style:style style:name="T241" style:parent-style-name="DefaultParagraphFont" style:family="text">
      <style:text-properties style:font-name-asian="Times New Roman" style:font-name-complex="Arial" fo:language="sr" fo:country="CS"/>
    </style:style>
    <style:style style:name="T242" style:parent-style-name="DefaultParagraphFont" style:family="text">
      <style:text-properties style:font-name-asian="Times New Roman" style:font-name-complex="Arial" fo:language="sr" fo:country="CS"/>
    </style:style>
    <style:style style:name="T243" style:parent-style-name="DefaultParagraphFont" style:family="text">
      <style:text-properties style:font-name-asian="Times New Roman" style:font-name-complex="Arial" fo:language="sr" fo:country="CS"/>
    </style:style>
    <style:style style:name="T244" style:parent-style-name="DefaultParagraphFont" style:family="text">
      <style:text-properties style:font-name-asian="Times New Roman" style:font-name-complex="Arial" fo:language="sr" fo:country="CS"/>
    </style:style>
    <style:style style:name="T245" style:parent-style-name="DefaultParagraphFont" style:family="text">
      <style:text-properties style:font-name-asian="Times New Roman" style:font-name-complex="Arial" fo:language="sr" fo:country="CS"/>
    </style:style>
    <style:style style:name="T246" style:parent-style-name="DefaultParagraphFont" style:family="text">
      <style:text-properties style:font-name-asian="Times New Roman" style:font-name-complex="Arial" fo:language="sr" fo:country="CS"/>
    </style:style>
    <style:style style:name="T247" style:parent-style-name="DefaultParagraphFont" style:family="text">
      <style:text-properties style:font-name-asian="Times New Roman" style:font-name-complex="Arial" fo:language="sr" fo:country="CS"/>
    </style:style>
    <style:style style:name="T248" style:parent-style-name="DefaultParagraphFont" style:family="text">
      <style:text-properties style:font-name-asian="Times New Roman" style:font-name-complex="Arial" fo:language="sr" fo:country="CS"/>
    </style:style>
    <style:style style:name="T249" style:parent-style-name="DefaultParagraphFont" style:family="text">
      <style:text-properties style:font-name-asian="Times New Roman" style:font-name-complex="Arial" fo:language="sr" fo:country="CS"/>
    </style:style>
    <style:style style:name="T250" style:parent-style-name="DefaultParagraphFont" style:family="text">
      <style:text-properties style:font-name-asian="Times New Roman" style:font-name-complex="Arial" fo:language="sr" fo:country="CS"/>
    </style:style>
    <style:style style:name="T251" style:parent-style-name="DefaultParagraphFont" style:family="text">
      <style:text-properties style:font-name-asian="Times New Roman" style:font-name-complex="Arial" fo:language="sr" fo:country="CS"/>
    </style:style>
    <style:style style:name="T252" style:parent-style-name="DefaultParagraphFont" style:family="text">
      <style:text-properties style:font-name-asian="Times New Roman" style:font-name-complex="Arial" fo:language="sr" fo:country="CS"/>
    </style:style>
    <style:style style:name="T253" style:parent-style-name="DefaultParagraphFont" style:family="text">
      <style:text-properties style:font-name-asian="Times New Roman" style:font-name-complex="Arial" fo:language="sr" fo:country="CS"/>
    </style:style>
    <style:style style:name="T254" style:parent-style-name="DefaultParagraphFont" style:family="text">
      <style:text-properties style:font-name-asian="Times New Roman" style:font-name-complex="Arial" fo:language="sr" fo:country="CS"/>
    </style:style>
    <style:style style:name="T255" style:parent-style-name="DefaultParagraphFont" style:family="text">
      <style:text-properties style:font-name-asian="Times New Roman" style:font-name-complex="Arial" fo:language="sr" fo:country="CS"/>
    </style:style>
    <style:style style:name="T256" style:parent-style-name="DefaultParagraphFont" style:family="text">
      <style:text-properties style:font-name-asian="Times New Roman" style:font-name-complex="Arial" fo:language="sr" fo:country="CS"/>
    </style:style>
    <style:style style:name="T257" style:parent-style-name="DefaultParagraphFont" style:family="text">
      <style:text-properties style:font-name-asian="Times New Roman" style:font-name-complex="Arial" fo:language="sr" fo:country="CS"/>
    </style:style>
    <style:style style:name="T258" style:parent-style-name="DefaultParagraphFont" style:family="text">
      <style:text-properties style:font-name-asian="Times New Roman" style:font-name-complex="Arial" fo:language="sr" fo:country="CS"/>
    </style:style>
    <style:style style:name="T259" style:parent-style-name="DefaultParagraphFont" style:family="text">
      <style:text-properties style:font-name-asian="Times New Roman" style:font-name-complex="Arial" fo:language="sr" fo:country="CS"/>
    </style:style>
    <style:style style:name="T260" style:parent-style-name="DefaultParagraphFont" style:family="text">
      <style:text-properties style:font-name-asian="Times New Roman" style:font-name-complex="Arial" fo:language="sr" fo:country="CS"/>
    </style:style>
    <style:style style:name="T261" style:parent-style-name="DefaultParagraphFont" style:family="text">
      <style:text-properties style:font-name-asian="Times New Roman" style:font-name-complex="Arial" fo:language="sr" fo:country="CS"/>
    </style:style>
    <style:style style:name="T262" style:parent-style-name="DefaultParagraphFont" style:family="text">
      <style:text-properties style:font-name-asian="Times New Roman" style:font-name-complex="Arial" fo:language="sr" fo:country="CS"/>
    </style:style>
    <style:style style:name="T263" style:parent-style-name="DefaultParagraphFont" style:family="text">
      <style:text-properties style:font-name-asian="Times New Roman" style:font-name-complex="Arial" fo:language="sr" fo:country="CS"/>
    </style:style>
    <style:style style:name="T264" style:parent-style-name="DefaultParagraphFont" style:family="text">
      <style:text-properties style:font-name-asian="Times New Roman" style:font-name-complex="Arial" fo:language="sr" fo:country="CS"/>
    </style:style>
    <style:style style:name="T265" style:parent-style-name="DefaultParagraphFont" style:family="text">
      <style:text-properties style:font-name-asian="Times New Roman" style:font-name-complex="Arial" fo:language="sr" fo:country="CS"/>
    </style:style>
    <style:style style:name="T266" style:parent-style-name="DefaultParagraphFont" style:family="text">
      <style:text-properties style:font-name-asian="Times New Roman" style:font-name-complex="Arial" fo:language="sr" fo:country="CS"/>
    </style:style>
    <style:style style:name="T267" style:parent-style-name="DefaultParagraphFont" style:family="text">
      <style:text-properties style:font-name-asian="Times New Roman" style:font-name-complex="Arial" fo:language="sr" fo:country="CS"/>
    </style:style>
    <style:style style:name="T268" style:parent-style-name="DefaultParagraphFont" style:family="text">
      <style:text-properties style:font-name-asian="Times New Roman" style:font-name-complex="Arial" fo:language="sr" fo:country="CS"/>
    </style:style>
    <style:style style:name="T269" style:parent-style-name="DefaultParagraphFont" style:family="text">
      <style:text-properties style:font-name-asian="Times New Roman" style:font-name-complex="Arial" fo:language="sr" fo:country="CS"/>
    </style:style>
    <style:style style:name="T270" style:parent-style-name="DefaultParagraphFont" style:family="text">
      <style:text-properties style:font-name-asian="Times New Roman" style:font-name-complex="Arial" fo:language="sr" fo:country="CS"/>
    </style:style>
    <style:style style:name="T271" style:parent-style-name="DefaultParagraphFont" style:family="text">
      <style:text-properties style:font-name-asian="Times New Roman" style:font-name-complex="Arial" fo:language="sr" fo:country="CS"/>
    </style:style>
    <style:style style:name="T272" style:parent-style-name="DefaultParagraphFont" style:family="text">
      <style:text-properties style:font-name-asian="Times New Roman" style:font-name-complex="Arial" fo:language="sr" fo:country="CS"/>
    </style:style>
    <style:style style:name="T273" style:parent-style-name="DefaultParagraphFont" style:family="text">
      <style:text-properties style:font-name-asian="Times New Roman" style:font-name-complex="Arial" fo:language="sr" fo:country="CS"/>
    </style:style>
    <style:style style:name="T274" style:parent-style-name="DefaultParagraphFont" style:family="text">
      <style:text-properties style:font-name-asian="Times New Roman" style:font-name-complex="Arial" fo:language="sr" fo:country="CS"/>
    </style:style>
    <style:style style:name="T275" style:parent-style-name="DefaultParagraphFont" style:family="text">
      <style:text-properties style:font-name-asian="Times New Roman" style:font-name-complex="Arial" fo:language="sr" fo:country="CS"/>
    </style:style>
    <style:style style:name="T276" style:parent-style-name="DefaultParagraphFont" style:family="text">
      <style:text-properties style:font-name-asian="Times New Roman" style:font-name-complex="Arial" fo:language="sr" fo:country="CS"/>
    </style:style>
    <style:style style:name="T277" style:parent-style-name="DefaultParagraphFont" style:family="text">
      <style:text-properties style:font-name-asian="Times New Roman" style:font-name-complex="Arial" fo:language="sr" fo:country="CS"/>
    </style:style>
    <style:style style:name="T278" style:parent-style-name="DefaultParagraphFont" style:family="text">
      <style:text-properties style:font-name-asian="Times New Roman" style:font-name-complex="Arial" fo:language="sr" fo:country="CS"/>
    </style:style>
    <style:style style:name="T279" style:parent-style-name="DefaultParagraphFont" style:family="text">
      <style:text-properties style:font-name-asian="Times New Roman" style:font-name-complex="Arial" fo:language="sr" fo:country="CS"/>
    </style:style>
    <style:style style:name="T280" style:parent-style-name="DefaultParagraphFont" style:family="text">
      <style:text-properties style:font-name-asian="Times New Roman" style:font-name-complex="Arial" fo:language="sr" fo:country="CS"/>
    </style:style>
    <style:style style:name="T281" style:parent-style-name="DefaultParagraphFont" style:family="text">
      <style:text-properties style:font-name-asian="Times New Roman" style:font-name-complex="Arial" fo:language="sr" fo:country="CS"/>
    </style:style>
    <style:style style:name="T282" style:parent-style-name="DefaultParagraphFont" style:family="text">
      <style:text-properties style:font-name-asian="Times New Roman" style:font-name-complex="Arial" fo:language="sr" fo:country="CS"/>
    </style:style>
    <style:style style:name="T283" style:parent-style-name="DefaultParagraphFont" style:family="text">
      <style:text-properties style:font-name-asian="Times New Roman" style:font-name-complex="Arial" fo:language="sr" fo:country="CS"/>
    </style:style>
    <style:style style:name="T284" style:parent-style-name="DefaultParagraphFont" style:family="text">
      <style:text-properties style:font-name-asian="Times New Roman" style:font-name-complex="Arial" fo:language="sr" fo:country="CS"/>
    </style:style>
    <style:style style:name="T285" style:parent-style-name="DefaultParagraphFont" style:family="text">
      <style:text-properties style:font-name-asian="Times New Roman" style:font-name-complex="Arial" fo:language="sr" fo:country="CS"/>
    </style:style>
    <style:style style:name="T286" style:parent-style-name="DefaultParagraphFont" style:family="text">
      <style:text-properties style:font-name-asian="Times New Roman" style:font-name-complex="Arial" fo:language="sr" fo:country="CS"/>
    </style:style>
    <style:style style:name="T287" style:parent-style-name="DefaultParagraphFont" style:family="text">
      <style:text-properties style:font-name-asian="Times New Roman" style:font-name-complex="Arial" fo:language="sr" fo:country="CS"/>
    </style:style>
    <style:style style:name="T288" style:parent-style-name="DefaultParagraphFont" style:family="text">
      <style:text-properties style:font-name-asian="Times New Roman" style:font-name-complex="Arial" fo:language="sr" fo:country="CS"/>
    </style:style>
    <style:style style:name="T289" style:parent-style-name="DefaultParagraphFont" style:family="text">
      <style:text-properties style:font-name-asian="Times New Roman" style:font-name-complex="Arial" fo:language="sr" fo:country="CS"/>
    </style:style>
    <style:style style:name="T290" style:parent-style-name="DefaultParagraphFont" style:family="text">
      <style:text-properties style:font-name-asian="Times New Roman" style:font-name-complex="Arial" fo:language="sr" fo:country="CS"/>
    </style:style>
    <style:style style:name="T291" style:parent-style-name="DefaultParagraphFont" style:family="text">
      <style:text-properties style:font-name-asian="Times New Roman" style:font-name-complex="Arial" fo:language="sr" fo:country="CS"/>
    </style:style>
    <style:style style:name="T292" style:parent-style-name="DefaultParagraphFont" style:family="text">
      <style:text-properties style:font-name-asian="Times New Roman" style:font-name-complex="Arial" fo:language="sr" fo:country="CS"/>
    </style:style>
    <style:style style:name="T293" style:parent-style-name="DefaultParagraphFont" style:family="text">
      <style:text-properties style:font-name-asian="Times New Roman" style:font-name-complex="Arial" fo:language="sr" fo:country="CS"/>
    </style:style>
    <style:style style:name="T294" style:parent-style-name="DefaultParagraphFont" style:family="text">
      <style:text-properties style:font-name-asian="Times New Roman" style:font-name-complex="Arial" fo:language="sr" fo:country="CS"/>
    </style:style>
    <style:style style:name="T295" style:parent-style-name="DefaultParagraphFont" style:family="text">
      <style:text-properties style:font-name-asian="Times New Roman" style:font-name-complex="Arial" fo:language="sr" fo:country="CS"/>
    </style:style>
    <style:style style:name="T296" style:parent-style-name="DefaultParagraphFont" style:family="text">
      <style:text-properties style:font-name-asian="Times New Roman" style:font-name-complex="Arial" fo:language="sr" fo:country="CS"/>
    </style:style>
    <style:style style:name="T297" style:parent-style-name="DefaultParagraphFont" style:family="text">
      <style:text-properties style:font-name-asian="Times New Roman" style:font-name-complex="Arial" fo:language="sr" fo:country="CS"/>
    </style:style>
    <style:style style:name="T298" style:parent-style-name="DefaultParagraphFont" style:family="text">
      <style:text-properties style:font-name-asian="Times New Roman" style:font-name-complex="Arial" fo:language="sr" fo:country="CS"/>
    </style:style>
    <style:style style:name="T299" style:parent-style-name="DefaultParagraphFont" style:family="text">
      <style:text-properties style:font-name-asian="Times New Roman" style:font-name-complex="Arial" fo:language="sr" fo:country="CS"/>
    </style:style>
    <style:style style:name="T300" style:parent-style-name="DefaultParagraphFont" style:family="text">
      <style:text-properties style:font-name-asian="Times New Roman" style:font-name-complex="Arial" fo:language="sr" fo:country="CS"/>
    </style:style>
    <style:style style:name="T301" style:parent-style-name="DefaultParagraphFont" style:family="text">
      <style:text-properties style:font-name-asian="Times New Roman" style:font-name-complex="Arial" fo:language="sr" fo:country="CS"/>
    </style:style>
    <style:style style:name="T302" style:parent-style-name="DefaultParagraphFont" style:family="text">
      <style:text-properties style:font-name-asian="Times New Roman" style:font-name-complex="Arial" fo:language="sr" fo:country="CS"/>
    </style:style>
    <style:style style:name="T303" style:parent-style-name="DefaultParagraphFont" style:family="text">
      <style:text-properties style:font-name-asian="Times New Roman" style:font-name-complex="Arial" fo:language="sr" fo:country="CS"/>
    </style:style>
    <style:style style:name="T304" style:parent-style-name="DefaultParagraphFont" style:family="text">
      <style:text-properties style:font-name-asian="Times New Roman" style:font-name-complex="Arial" fo:language="sr" fo:country="CS"/>
    </style:style>
    <style:style style:name="T305" style:parent-style-name="DefaultParagraphFont" style:family="text">
      <style:text-properties style:font-name-asian="Times New Roman" style:font-name-complex="Arial" fo:language="sr" fo:country="CS"/>
    </style:style>
    <style:style style:name="T306" style:parent-style-name="DefaultParagraphFont" style:family="text">
      <style:text-properties style:font-name-asian="Times New Roman" style:font-name-complex="Arial" fo:language="sr" fo:country="CS"/>
    </style:style>
    <style:style style:name="T307" style:parent-style-name="DefaultParagraphFont" style:family="text">
      <style:text-properties style:font-name-asian="Times New Roman" style:font-name-complex="Arial" fo:language="sr" fo:country="CS"/>
    </style:style>
    <style:style style:name="T308" style:parent-style-name="DefaultParagraphFont" style:family="text">
      <style:text-properties style:font-name-asian="Times New Roman" style:font-name-complex="Arial" fo:language="sr" fo:country="CS"/>
    </style:style>
    <style:style style:name="T309" style:parent-style-name="DefaultParagraphFont" style:family="text">
      <style:text-properties style:font-name-asian="Times New Roman" style:font-name-complex="Arial" fo:language="sr" fo:country="CS"/>
    </style:style>
    <style:style style:name="T310" style:parent-style-name="DefaultParagraphFont" style:family="text">
      <style:text-properties style:font-name-asian="Times New Roman" style:font-name-complex="Arial" fo:language="sr" fo:country="CS"/>
    </style:style>
    <style:style style:name="T311" style:parent-style-name="DefaultParagraphFont" style:family="text">
      <style:text-properties style:font-name-asian="Times New Roman" style:font-name-complex="Arial" fo:language="sr" fo:country="CS"/>
    </style:style>
    <style:style style:name="T312" style:parent-style-name="DefaultParagraphFont" style:family="text">
      <style:text-properties style:font-name-asian="Times New Roman" style:font-name-complex="Arial" fo:language="sr" fo:country="CS"/>
    </style:style>
    <style:style style:name="T313" style:parent-style-name="DefaultParagraphFont" style:family="text">
      <style:text-properties style:font-name-asian="Times New Roman" style:font-name-complex="Arial" fo:language="sr" fo:country="CS"/>
    </style:style>
    <style:style style:name="T314" style:parent-style-name="DefaultParagraphFont" style:family="text">
      <style:text-properties style:font-name-asian="Times New Roman" style:font-name-complex="Arial" fo:language="sr" fo:country="CS"/>
    </style:style>
    <style:style style:name="T315" style:parent-style-name="DefaultParagraphFont" style:family="text">
      <style:text-properties style:font-name-asian="Times New Roman" style:font-name-complex="Arial" fo:language="sr" fo:country="CS"/>
    </style:style>
    <style:style style:name="T316" style:parent-style-name="DefaultParagraphFont" style:family="text">
      <style:text-properties style:font-name-asian="Times New Roman" style:font-name-complex="Arial" fo:language="sr" fo:country="CS"/>
    </style:style>
    <style:style style:name="T317" style:parent-style-name="DefaultParagraphFont" style:family="text">
      <style:text-properties style:font-name-asian="Times New Roman" style:font-name-complex="Arial" fo:language="sr" fo:country="CS"/>
    </style:style>
    <style:style style:name="T318" style:parent-style-name="DefaultParagraphFont" style:family="text">
      <style:text-properties style:font-name-asian="Times New Roman" style:font-name-complex="Arial" fo:language="sr" fo:country="CS"/>
    </style:style>
    <style:style style:name="T319" style:parent-style-name="DefaultParagraphFont" style:family="text">
      <style:text-properties style:font-name-asian="Times New Roman" style:font-name-complex="Arial" fo:language="sr" fo:country="CS"/>
    </style:style>
    <style:style style:name="T320" style:parent-style-name="DefaultParagraphFont" style:family="text">
      <style:text-properties style:font-name-asian="Times New Roman" style:font-name-complex="Arial" fo:language="sr" fo:country="CS"/>
    </style:style>
    <style:style style:name="T321" style:parent-style-name="DefaultParagraphFont" style:family="text">
      <style:text-properties style:font-name-asian="Times New Roman" style:font-name-complex="Arial" fo:language="sr" fo:country="CS"/>
    </style:style>
    <style:style style:name="T322" style:parent-style-name="DefaultParagraphFont" style:family="text">
      <style:text-properties style:font-name-asian="Times New Roman" style:font-name-complex="Arial" fo:language="sr" fo:country="CS"/>
    </style:style>
    <style:style style:name="T323" style:parent-style-name="DefaultParagraphFont" style:family="text">
      <style:text-properties style:font-name-asian="Times New Roman" style:font-name-complex="Arial" fo:language="sr" fo:country="CS"/>
    </style:style>
    <style:style style:name="T324" style:parent-style-name="DefaultParagraphFont" style:family="text">
      <style:text-properties style:font-name-asian="Times New Roman" style:font-name-complex="Arial" fo:language="sr" fo:country="CS"/>
    </style:style>
    <style:style style:name="T325" style:parent-style-name="DefaultParagraphFont" style:family="text">
      <style:text-properties style:font-name-asian="Times New Roman" style:font-name-complex="Arial" fo:language="sr" fo:country="CS"/>
    </style:style>
    <style:style style:name="T326" style:parent-style-name="DefaultParagraphFont" style:family="text">
      <style:text-properties style:font-name-asian="Times New Roman" style:font-name-complex="Arial" fo:language="sr" fo:country="CS"/>
    </style:style>
    <style:style style:name="T327" style:parent-style-name="DefaultParagraphFont" style:family="text">
      <style:text-properties style:font-name-asian="Times New Roman" style:font-name-complex="Arial" fo:language="sr" fo:country="CS"/>
    </style:style>
    <style:style style:name="T328" style:parent-style-name="DefaultParagraphFont" style:family="text">
      <style:text-properties style:font-name-asian="Times New Roman" style:font-name-complex="Arial" fo:language="sr" fo:country="CS"/>
    </style:style>
    <style:style style:name="T329" style:parent-style-name="DefaultParagraphFont" style:family="text">
      <style:text-properties style:font-name-asian="Times New Roman" style:font-name-complex="Arial" fo:language="sr" fo:country="CS"/>
    </style:style>
    <style:style style:name="T330" style:parent-style-name="DefaultParagraphFont" style:family="text">
      <style:text-properties style:font-name-asian="Times New Roman" style:font-name-complex="Arial" fo:language="sr" fo:country="CS"/>
    </style:style>
    <style:style style:name="T331" style:parent-style-name="DefaultParagraphFont" style:family="text">
      <style:text-properties style:font-name-asian="Times New Roman" style:font-name-complex="Arial" fo:language="sr" fo:country="CS"/>
    </style:style>
    <style:style style:name="T332" style:parent-style-name="DefaultParagraphFont" style:family="text">
      <style:text-properties style:font-name-asian="Times New Roman" style:font-name-complex="Arial" fo:language="sr" fo:country="CS"/>
    </style:style>
    <style:style style:name="T333" style:parent-style-name="DefaultParagraphFont" style:family="text">
      <style:text-properties style:font-name-asian="Times New Roman" style:font-name-complex="Arial" fo:language="sr" fo:country="CS"/>
    </style:style>
    <style:style style:name="T334" style:parent-style-name="DefaultParagraphFont" style:family="text">
      <style:text-properties style:font-name-asian="Times New Roman" style:font-name-complex="Arial" fo:language="sr" fo:country="CS"/>
    </style:style>
    <style:style style:name="T335" style:parent-style-name="DefaultParagraphFont" style:family="text">
      <style:text-properties style:font-name-asian="Times New Roman" style:font-name-complex="Arial" fo:language="sr" fo:country="CS"/>
    </style:style>
    <style:style style:name="T336" style:parent-style-name="DefaultParagraphFont" style:family="text">
      <style:text-properties style:font-name-asian="Times New Roman" style:font-name-complex="Arial" fo:language="sr" fo:country="CS"/>
    </style:style>
    <style:style style:name="T337" style:parent-style-name="DefaultParagraphFont" style:family="text">
      <style:text-properties style:font-name-asian="Times New Roman" style:font-name-complex="Arial" fo:language="sr" fo:country="CS"/>
    </style:style>
    <style:style style:name="T338" style:parent-style-name="DefaultParagraphFont" style:family="text">
      <style:text-properties style:font-name-asian="Times New Roman" style:font-name-complex="Arial" fo:language="sr" fo:country="CS"/>
    </style:style>
    <style:style style:name="T339" style:parent-style-name="DefaultParagraphFont" style:family="text">
      <style:text-properties style:font-name-asian="Times New Roman" style:font-name-complex="Arial" fo:language="sr" fo:country="CS"/>
    </style:style>
    <style:style style:name="T340" style:parent-style-name="DefaultParagraphFont" style:family="text">
      <style:text-properties style:font-name-asian="Times New Roman" style:font-name-complex="Arial" fo:language="sr" fo:country="CS"/>
    </style:style>
    <style:style style:name="T341" style:parent-style-name="DefaultParagraphFont" style:family="text">
      <style:text-properties style:font-name-asian="Times New Roman" style:font-name-complex="Arial" fo:language="sr" fo:country="CS"/>
    </style:style>
    <style:style style:name="T342" style:parent-style-name="DefaultParagraphFont" style:family="text">
      <style:text-properties style:font-name-asian="Times New Roman" style:font-name-complex="Arial" fo:language="sr" fo:country="CS"/>
    </style:style>
    <style:style style:name="T343" style:parent-style-name="DefaultParagraphFont" style:family="text">
      <style:text-properties style:font-name-asian="Times New Roman" style:font-name-complex="Arial" fo:language="sr" fo:country="CS"/>
    </style:style>
    <style:style style:name="T344" style:parent-style-name="DefaultParagraphFont" style:family="text">
      <style:text-properties style:font-name-asian="Times New Roman" style:font-name-complex="Arial" fo:language="sr" fo:country="CS"/>
    </style:style>
    <style:style style:name="T345" style:parent-style-name="DefaultParagraphFont" style:family="text">
      <style:text-properties style:font-name-asian="Times New Roman" style:font-name-complex="Arial" fo:language="sr" fo:country="CS"/>
    </style:style>
    <style:style style:name="T346" style:parent-style-name="DefaultParagraphFont" style:family="text">
      <style:text-properties style:font-name-asian="Times New Roman" style:font-name-complex="Arial" fo:language="sr" fo:country="CS"/>
    </style:style>
    <style:style style:name="T347" style:parent-style-name="DefaultParagraphFont" style:family="text">
      <style:text-properties style:font-name-asian="Times New Roman" style:font-name-complex="Arial" fo:language="sr" fo:country="CS"/>
    </style:style>
    <style:style style:name="T348" style:parent-style-name="DefaultParagraphFont" style:family="text">
      <style:text-properties style:font-name-asian="Times New Roman" style:font-name-complex="Arial" fo:language="sr" fo:country="CS"/>
    </style:style>
    <style:style style:name="T349" style:parent-style-name="DefaultParagraphFont" style:family="text">
      <style:text-properties style:font-name-asian="Times New Roman" style:font-name-complex="Arial" fo:language="sr" fo:country="CS"/>
    </style:style>
    <style:style style:name="T350" style:parent-style-name="DefaultParagraphFont" style:family="text">
      <style:text-properties style:font-name-asian="Times New Roman" style:font-name-complex="Arial" fo:language="sr" fo:country="CS"/>
    </style:style>
    <style:style style:name="T351" style:parent-style-name="DefaultParagraphFont" style:family="text">
      <style:text-properties style:font-name-asian="Times New Roman" style:font-name-complex="Arial" fo:language="sr" fo:country="CS"/>
    </style:style>
    <style:style style:name="T352" style:parent-style-name="DefaultParagraphFont" style:family="text">
      <style:text-properties style:font-name-asian="Times New Roman" style:font-name-complex="Arial" fo:language="sr" fo:country="CS"/>
    </style:style>
    <style:style style:name="T353" style:parent-style-name="DefaultParagraphFont" style:family="text">
      <style:text-properties style:font-name-asian="Times New Roman" style:font-name-complex="Arial" fo:language="sr" fo:country="CS"/>
    </style:style>
    <style:style style:name="T354" style:parent-style-name="DefaultParagraphFont" style:family="text">
      <style:text-properties style:font-name-asian="Times New Roman" style:font-name-complex="Arial" fo:language="sr" fo:country="CS"/>
    </style:style>
    <style:style style:name="P3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59" style:parent-style-name="CLAN" style:family="paragraph">
      <style:text-properties style:font-weight-complex="bold"/>
    </style:style>
    <style:style style:name="P36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6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6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36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36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36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3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7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37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37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38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38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38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  <style:text-properties style:font-name-asian="Times New Roman" style:font-name-complex="Arial" fo:language="sr" fo:country="CS"/>
    </style:style>
    <style:style style:name="P38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8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8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3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87" style:parent-style-name="DefaultParagraphFont" style:family="text">
      <style:text-properties style:font-name-asian="Times New Roman" style:font-name-complex="Arial" fo:language="sr" fo:country="CS"/>
    </style:style>
    <style:style style:name="T388" style:parent-style-name="DefaultParagraphFont" style:family="text">
      <style:text-properties style:font-name-asian="Times New Roman" style:font-name-complex="Arial" fo:language="sr" fo:country="CS"/>
    </style:style>
    <style:style style:name="T389" style:parent-style-name="DefaultParagraphFont" style:family="text">
      <style:text-properties style:font-name-asian="Times New Roman" style:font-name-complex="Arial" fo:language="sr" fo:country="CS"/>
    </style:style>
    <style:style style:name="T390" style:parent-style-name="DefaultParagraphFont" style:family="text">
      <style:text-properties style:font-name-asian="Times New Roman" style:font-name-complex="Arial" fo:language="sr" fo:country="CS"/>
    </style:style>
    <style:style style:name="T391" style:parent-style-name="DefaultParagraphFont" style:family="text">
      <style:text-properties style:font-name-asian="Times New Roman" style:font-name-complex="Arial" fo:language="sr" fo:country="CS"/>
    </style:style>
    <style:style style:name="T392" style:parent-style-name="DefaultParagraphFont" style:family="text">
      <style:text-properties style:font-name-asian="Times New Roman" style:font-name-complex="Arial" fo:language="sr" fo:country="CS"/>
    </style:style>
    <style:style style:name="T393" style:parent-style-name="DefaultParagraphFont" style:family="text">
      <style:text-properties style:font-name-asian="Times New Roman" style:font-name-complex="Arial" fo:language="sr" fo:country="CS"/>
    </style:style>
    <style:style style:name="T394" style:parent-style-name="DefaultParagraphFont" style:family="text">
      <style:text-properties style:font-name-asian="Times New Roman" style:font-name-complex="Arial" fo:language="sr" fo:country="CS"/>
    </style:style>
    <style:style style:name="T395" style:parent-style-name="DefaultParagraphFont" style:family="text">
      <style:text-properties style:font-name-asian="Times New Roman" style:font-name-complex="Arial" fo:language="sr" fo:country="CS"/>
    </style:style>
    <style:style style:name="T396" style:parent-style-name="DefaultParagraphFont" style:family="text">
      <style:text-properties style:font-name-asian="Times New Roman" style:font-name-complex="Arial" fo:language="sr" fo:country="CS"/>
    </style:style>
    <style:style style:name="T397" style:parent-style-name="DefaultParagraphFont" style:family="text">
      <style:text-properties style:font-name-asian="Times New Roman" style:font-name-complex="Arial" fo:language="sr" fo:country="CS"/>
    </style:style>
    <style:style style:name="T398" style:parent-style-name="DefaultParagraphFont" style:family="text">
      <style:text-properties style:font-name-asian="Times New Roman" style:font-name-complex="Arial" fo:language="sr" fo:country="CS"/>
    </style:style>
    <style:style style:name="T399" style:parent-style-name="DefaultParagraphFont" style:family="text">
      <style:text-properties style:font-name-asian="Times New Roman" style:font-name-complex="Arial" fo:language="sr" fo:country="CS"/>
    </style:style>
    <style:style style:name="T400" style:parent-style-name="DefaultParagraphFont" style:family="text">
      <style:text-properties style:font-name-asian="Times New Roman" style:font-name-complex="Arial" fo:language="sr" fo:country="CS"/>
    </style:style>
    <style:style style:name="T401" style:parent-style-name="DefaultParagraphFont" style:family="text">
      <style:text-properties style:font-name-asian="Times New Roman" style:font-name-complex="Arial" fo:language="sr" fo:country="CS"/>
    </style:style>
    <style:style style:name="T402" style:parent-style-name="DefaultParagraphFont" style:family="text">
      <style:text-properties style:font-name-asian="Times New Roman" style:font-name-complex="Arial" fo:language="sr" fo:country="CS"/>
    </style:style>
    <style:style style:name="T403" style:parent-style-name="DefaultParagraphFont" style:family="text">
      <style:text-properties style:font-name-asian="Times New Roman" style:font-name-complex="Arial" fo:language="sr" fo:country="CS"/>
    </style:style>
    <style:style style:name="T404" style:parent-style-name="DefaultParagraphFont" style:family="text">
      <style:text-properties style:font-name-asian="Times New Roman" style:font-name-complex="Arial" fo:language="sr" fo:country="CS"/>
    </style:style>
    <style:style style:name="T405" style:parent-style-name="DefaultParagraphFont" style:family="text">
      <style:text-properties style:font-name-asian="Times New Roman" style:font-name-complex="Arial" fo:language="sr" fo:country="CS"/>
    </style:style>
    <style:style style:name="T406" style:parent-style-name="DefaultParagraphFont" style:family="text">
      <style:text-properties style:font-name-asian="Times New Roman" style:font-name-complex="Arial" fo:language="sr" fo:country="CS"/>
    </style:style>
    <style:style style:name="T407" style:parent-style-name="DefaultParagraphFont" style:family="text">
      <style:text-properties style:font-name-asian="Times New Roman" style:font-name-complex="Arial" fo:language="sr" fo:country="CS"/>
    </style:style>
    <style:style style:name="T408" style:parent-style-name="DefaultParagraphFont" style:family="text">
      <style:text-properties style:font-name-asian="Times New Roman" style:font-name-complex="Arial" fo:language="sr" fo:country="CS"/>
    </style:style>
    <style:style style:name="T409" style:parent-style-name="DefaultParagraphFont" style:family="text">
      <style:text-properties style:font-name-asian="Times New Roman" style:font-name-complex="Arial" fo:language="sr" fo:country="CS"/>
    </style:style>
    <style:style style:name="T410" style:parent-style-name="DefaultParagraphFont" style:family="text">
      <style:text-properties style:font-name-asian="Times New Roman" style:font-name-complex="Arial" fo:language="sr" fo:country="CS"/>
    </style:style>
    <style:style style:name="T411" style:parent-style-name="DefaultParagraphFont" style:family="text">
      <style:text-properties style:font-name-asian="Times New Roman" style:font-name-complex="Arial" fo:language="sr" fo:country="CS"/>
    </style:style>
    <style:style style:name="T412" style:parent-style-name="DefaultParagraphFont" style:family="text">
      <style:text-properties style:font-name-asian="Times New Roman" style:font-name-complex="Arial" fo:language="sr" fo:country="CS"/>
    </style:style>
    <style:style style:name="T413" style:parent-style-name="DefaultParagraphFont" style:family="text">
      <style:text-properties style:font-name-asian="Times New Roman" style:font-name-complex="Arial" fo:language="sr" fo:country="CS"/>
    </style:style>
    <style:style style:name="T414" style:parent-style-name="DefaultParagraphFont" style:family="text">
      <style:text-properties style:font-name-asian="Times New Roman" style:font-name-complex="Arial" fo:font-weight="bold" style:font-weight-asian="bold" fo:language="sr" fo:country="CS"/>
    </style:style>
    <style:style style:name="T415" style:parent-style-name="DefaultParagraphFont" style:family="text">
      <style:text-properties style:font-name-asian="Times New Roman" style:font-name-complex="Arial" fo:language="sr" fo:country="CS"/>
    </style:style>
    <style:style style:name="T416" style:parent-style-name="DefaultParagraphFont" style:family="text">
      <style:text-properties style:font-name-asian="Times New Roman" style:font-name-complex="Arial" fo:language="sr" fo:country="CS"/>
    </style:style>
    <style:style style:name="T417" style:parent-style-name="DefaultParagraphFont" style:family="text">
      <style:text-properties style:font-name-asian="Times New Roman" style:font-name-complex="Arial" fo:language="sr" fo:country="CS"/>
    </style:style>
    <style:style style:name="T418" style:parent-style-name="DefaultParagraphFont" style:family="text">
      <style:text-properties style:font-name-asian="Times New Roman" style:font-name-complex="Arial" fo:language="sr" fo:country="CS"/>
    </style:style>
    <style:style style:name="T419" style:parent-style-name="DefaultParagraphFont" style:family="text">
      <style:text-properties style:font-name-asian="Times New Roman" style:font-name-complex="Arial" fo:language="sr" fo:country="CS"/>
    </style:style>
    <style:style style:name="T420" style:parent-style-name="DefaultParagraphFont" style:family="text">
      <style:text-properties style:font-name-asian="Times New Roman" style:font-name-complex="Arial" fo:language="sr" fo:country="CS"/>
    </style:style>
    <style:style style:name="T421" style:parent-style-name="DefaultParagraphFont" style:family="text">
      <style:text-properties style:font-name-asian="Times New Roman" style:font-name-complex="Arial" fo:language="sr" fo:country="CS"/>
    </style:style>
    <style:style style:name="T422" style:parent-style-name="DefaultParagraphFont" style:family="text">
      <style:text-properties style:font-name-asian="Times New Roman" style:font-name-complex="Arial" fo:language="sr" fo:country="CS"/>
    </style:style>
    <style:style style:name="T423" style:parent-style-name="DefaultParagraphFont" style:family="text">
      <style:text-properties style:font-name-asian="Times New Roman" style:font-name-complex="Arial" fo:language="sr" fo:country="CS"/>
    </style:style>
    <style:style style:name="T424" style:parent-style-name="DefaultParagraphFont" style:family="text">
      <style:text-properties style:font-name-asian="Times New Roman" style:font-name-complex="Arial" fo:language="sr" fo:country="CS"/>
    </style:style>
    <style:style style:name="T425" style:parent-style-name="DefaultParagraphFont" style:family="text">
      <style:text-properties style:font-name-asian="Times New Roman" style:font-name-complex="Arial" fo:language="sr" fo:country="CS"/>
    </style:style>
    <style:style style:name="T426" style:parent-style-name="DefaultParagraphFont" style:family="text">
      <style:text-properties style:font-name-asian="Times New Roman" style:font-name-complex="Arial" fo:language="sr" fo:country="CS"/>
    </style:style>
    <style:style style:name="T427" style:parent-style-name="DefaultParagraphFont" style:family="text">
      <style:text-properties style:font-name-asian="Times New Roman" style:font-name-complex="Arial" fo:language="sr" fo:country="CS"/>
    </style:style>
    <style:style style:name="T428" style:parent-style-name="DefaultParagraphFont" style:family="text">
      <style:text-properties style:font-name-asian="Times New Roman" style:font-name-complex="Arial" fo:language="sr" fo:country="CS"/>
    </style:style>
    <style:style style:name="T429" style:parent-style-name="DefaultParagraphFont" style:family="text">
      <style:text-properties style:font-name-asian="Times New Roman" style:font-name-complex="Arial" fo:language="sr" fo:country="CS"/>
    </style:style>
    <style:style style:name="T430" style:parent-style-name="DefaultParagraphFont" style:family="text">
      <style:text-properties style:font-name-asian="Times New Roman" style:font-name-complex="Arial" fo:language="sr" fo:country="CS"/>
    </style:style>
    <style:style style:name="T431" style:parent-style-name="DefaultParagraphFont" style:family="text">
      <style:text-properties style:font-name-asian="Times New Roman" style:font-name-complex="Arial" fo:language="sr" fo:country="CS"/>
    </style:style>
    <style:style style:name="T432" style:parent-style-name="DefaultParagraphFont" style:family="text">
      <style:text-properties style:font-name-asian="Times New Roman" style:font-name-complex="Arial" fo:language="sr" fo:country="CS"/>
    </style:style>
    <style:style style:name="T433" style:parent-style-name="DefaultParagraphFont" style:family="text">
      <style:text-properties style:font-name-asian="Times New Roman" style:font-name-complex="Arial" fo:language="sr" fo:country="CS"/>
    </style:style>
    <style:style style:name="T434" style:parent-style-name="DefaultParagraphFont" style:family="text">
      <style:text-properties style:font-name-asian="Times New Roman" style:font-name-complex="Arial" fo:language="sr" fo:country="CS"/>
    </style:style>
    <style:style style:name="T435" style:parent-style-name="DefaultParagraphFont" style:family="text">
      <style:text-properties style:font-name-asian="Times New Roman" style:font-name-complex="Arial" fo:language="sr" fo:country="CS"/>
    </style:style>
    <style:style style:name="T436" style:parent-style-name="DefaultParagraphFont" style:family="text">
      <style:text-properties style:font-name-asian="Times New Roman" style:font-name-complex="Arial" fo:language="sr" fo:country="CS"/>
    </style:style>
    <style:style style:name="T437" style:parent-style-name="DefaultParagraphFont" style:family="text">
      <style:text-properties style:font-name-asian="Times New Roman" style:font-name-complex="Arial" fo:language="sr" fo:country="CS"/>
    </style:style>
    <style:style style:name="T438" style:parent-style-name="DefaultParagraphFont" style:family="text">
      <style:text-properties style:font-name-asian="Times New Roman" style:font-name-complex="Arial" fo:language="sr" fo:country="CS"/>
    </style:style>
    <style:style style:name="T439" style:parent-style-name="DefaultParagraphFont" style:family="text">
      <style:text-properties style:font-name-asian="Times New Roman" style:font-name-complex="Arial" fo:language="sr" fo:country="CS"/>
    </style:style>
    <style:style style:name="T440" style:parent-style-name="DefaultParagraphFont" style:family="text">
      <style:text-properties style:font-name-asian="Times New Roman" style:font-name-complex="Arial" fo:language="sr" fo:country="CS"/>
    </style:style>
    <style:style style:name="T441" style:parent-style-name="DefaultParagraphFont" style:family="text">
      <style:text-properties style:font-name-asian="Times New Roman" style:font-name-complex="Arial" fo:language="sr" fo:country="CS"/>
    </style:style>
    <style:style style:name="T442" style:parent-style-name="DefaultParagraphFont" style:family="text">
      <style:text-properties style:font-name-asian="Times New Roman" style:font-name-complex="Arial" fo:language="sr" fo:country="CS"/>
    </style:style>
    <style:style style:name="T443" style:parent-style-name="DefaultParagraphFont" style:family="text">
      <style:text-properties style:font-name-asian="Times New Roman" style:font-name-complex="Arial" fo:language="sr" fo:country="CS"/>
    </style:style>
    <style:style style:name="T444" style:parent-style-name="DefaultParagraphFont" style:family="text">
      <style:text-properties style:font-name-asian="Times New Roman" style:font-name-complex="Arial" fo:language="sr" fo:country="CS"/>
    </style:style>
    <style:style style:name="T445" style:parent-style-name="DefaultParagraphFont" style:family="text">
      <style:text-properties style:font-name-asian="Times New Roman" style:font-name-complex="Arial" fo:language="sr" fo:country="CS"/>
    </style:style>
    <style:style style:name="T446" style:parent-style-name="DefaultParagraphFont" style:family="text">
      <style:text-properties style:font-name-asian="Times New Roman" style:font-name-complex="Arial" fo:language="sr" fo:country="CS"/>
    </style:style>
    <style:style style:name="T447" style:parent-style-name="DefaultParagraphFont" style:family="text">
      <style:text-properties style:font-name-asian="Times New Roman" style:font-name-complex="Arial" fo:language="sr" fo:country="CS"/>
    </style:style>
    <style:style style:name="T448" style:parent-style-name="DefaultParagraphFont" style:family="text">
      <style:text-properties style:font-name-asian="Times New Roman" style:font-name-complex="Arial" fo:language="sr" fo:country="CS"/>
    </style:style>
    <style:style style:name="T449" style:parent-style-name="DefaultParagraphFont" style:family="text">
      <style:text-properties style:font-name-asian="Times New Roman" style:font-name-complex="Arial" fo:language="sr" fo:country="CS"/>
    </style:style>
    <style:style style:name="T450" style:parent-style-name="DefaultParagraphFont" style:family="text">
      <style:text-properties style:font-name-asian="Times New Roman" style:font-name-complex="Arial" fo:language="sr" fo:country="CS"/>
    </style:style>
    <style:style style:name="T451" style:parent-style-name="DefaultParagraphFont" style:family="text">
      <style:text-properties style:font-name-asian="Times New Roman" style:font-name-complex="Arial" fo:language="sr" fo:country="CS"/>
    </style:style>
    <style:style style:name="T452" style:parent-style-name="DefaultParagraphFont" style:family="text">
      <style:text-properties style:font-name-asian="Times New Roman" style:font-name-complex="Arial" fo:language="sr" fo:country="CS"/>
    </style:style>
    <style:style style:name="T453" style:parent-style-name="DefaultParagraphFont" style:family="text">
      <style:text-properties style:font-name-asian="Times New Roman" style:font-name-complex="Arial" fo:language="sr" fo:country="CS"/>
    </style:style>
    <style:style style:name="T454" style:parent-style-name="DefaultParagraphFont" style:family="text">
      <style:text-properties style:font-name-asian="Times New Roman" style:font-name-complex="Arial" fo:language="sr" fo:country="CS"/>
    </style:style>
    <style:style style:name="T455" style:parent-style-name="DefaultParagraphFont" style:family="text">
      <style:text-properties style:font-name-asian="Times New Roman" style:font-name-complex="Arial" fo:language="sr" fo:country="CS"/>
    </style:style>
    <style:style style:name="T456" style:parent-style-name="DefaultParagraphFont" style:family="text">
      <style:text-properties style:font-name-asian="Times New Roman" style:font-name-complex="Arial" fo:language="sr" fo:country="CS"/>
    </style:style>
    <style:style style:name="T457" style:parent-style-name="DefaultParagraphFont" style:family="text">
      <style:text-properties style:font-name-asian="Times New Roman" style:font-name-complex="Arial" fo:language="sr" fo:country="CS"/>
    </style:style>
    <style:style style:name="T458" style:parent-style-name="DefaultParagraphFont" style:family="text">
      <style:text-properties style:font-name-asian="Times New Roman" style:font-name-complex="Arial" fo:language="sr" fo:country="CS"/>
    </style:style>
    <style:style style:name="T459" style:parent-style-name="DefaultParagraphFont" style:family="text">
      <style:text-properties style:font-name-asian="Times New Roman" style:font-name-complex="Arial" fo:language="sr" fo:country="CS"/>
    </style:style>
    <style:style style:name="T460" style:parent-style-name="DefaultParagraphFont" style:family="text">
      <style:text-properties style:font-name-asian="Times New Roman" style:font-name-complex="Arial" fo:language="sr" fo:country="CS"/>
    </style:style>
    <style:style style:name="T461" style:parent-style-name="DefaultParagraphFont" style:family="text">
      <style:text-properties style:font-name-asian="Times New Roman" style:font-name-complex="Arial" fo:language="sr" fo:country="CS"/>
    </style:style>
    <style:style style:name="T462" style:parent-style-name="DefaultParagraphFont" style:family="text">
      <style:text-properties style:font-name-asian="Times New Roman" style:font-name-complex="Arial" fo:language="sr" fo:country="CS"/>
    </style:style>
    <style:style style:name="T463" style:parent-style-name="DefaultParagraphFont" style:family="text">
      <style:text-properties style:font-name-asian="Times New Roman" style:font-name-complex="Arial" fo:language="sr" fo:country="CS"/>
    </style:style>
    <style:style style:name="T464" style:parent-style-name="DefaultParagraphFont" style:family="text">
      <style:text-properties style:font-name-asian="Times New Roman" style:font-name-complex="Arial" fo:language="sr" fo:country="CS"/>
    </style:style>
    <style:style style:name="T465" style:parent-style-name="DefaultParagraphFont" style:family="text">
      <style:text-properties style:font-name-asian="Times New Roman" style:font-name-complex="Arial" fo:language="sr" fo:country="CS"/>
    </style:style>
    <style:style style:name="T466" style:parent-style-name="DefaultParagraphFont" style:family="text">
      <style:text-properties style:font-name-asian="Times New Roman" style:font-name-complex="Arial" fo:language="sr" fo:country="CS"/>
    </style:style>
    <style:style style:name="T467" style:parent-style-name="DefaultParagraphFont" style:family="text">
      <style:text-properties style:font-name-asian="Times New Roman" style:font-name-complex="Arial" fo:language="sr" fo:country="CS"/>
    </style:style>
    <style:style style:name="T468" style:parent-style-name="DefaultParagraphFont" style:family="text">
      <style:text-properties style:font-name-asian="Times New Roman" style:font-name-complex="Arial" fo:language="sr" fo:country="CS"/>
    </style:style>
    <style:style style:name="T469" style:parent-style-name="DefaultParagraphFont" style:family="text">
      <style:text-properties style:font-name-asian="Times New Roman" style:font-name-complex="Arial" fo:language="sr" fo:country="CS"/>
    </style:style>
    <style:style style:name="T470" style:parent-style-name="DefaultParagraphFont" style:family="text">
      <style:text-properties style:font-name-asian="Times New Roman" style:font-name-complex="Arial" fo:language="sr" fo:country="CS"/>
    </style:style>
    <style:style style:name="T471" style:parent-style-name="DefaultParagraphFont" style:family="text">
      <style:text-properties style:font-name-asian="Times New Roman" style:font-name-complex="Arial" fo:language="sr" fo:country="CS"/>
    </style:style>
    <style:style style:name="T472" style:parent-style-name="DefaultParagraphFont" style:family="text">
      <style:text-properties style:font-name-asian="Times New Roman" style:font-name-complex="Arial" fo:language="sr" fo:country="CS"/>
    </style:style>
    <style:style style:name="T473" style:parent-style-name="DefaultParagraphFont" style:family="text">
      <style:text-properties style:font-name-asian="Times New Roman" style:font-name-complex="Arial" fo:language="sr" fo:country="CS"/>
    </style:style>
    <style:style style:name="T474" style:parent-style-name="DefaultParagraphFont" style:family="text">
      <style:text-properties style:font-name-asian="Times New Roman" style:font-name-complex="Arial" fo:language="sr" fo:country="CS"/>
    </style:style>
    <style:style style:name="T475" style:parent-style-name="DefaultParagraphFont" style:family="text">
      <style:text-properties style:font-name-asian="Times New Roman" style:font-name-complex="Arial" fo:language="sr" fo:country="CS"/>
    </style:style>
    <style:style style:name="T476" style:parent-style-name="DefaultParagraphFont" style:family="text">
      <style:text-properties style:font-name-asian="Times New Roman" style:font-name-complex="Arial" fo:language="sr" fo:country="CS"/>
    </style:style>
    <style:style style:name="T477" style:parent-style-name="DefaultParagraphFont" style:family="text">
      <style:text-properties style:font-name-asian="Times New Roman" style:font-name-complex="Arial" fo:language="sr" fo:country="CS"/>
    </style:style>
    <style:style style:name="T478" style:parent-style-name="DefaultParagraphFont" style:family="text">
      <style:text-properties style:font-name-asian="Times New Roman" style:font-name-complex="Arial" fo:language="sr" fo:country="CS"/>
    </style:style>
    <style:style style:name="T479" style:parent-style-name="DefaultParagraphFont" style:family="text">
      <style:text-properties style:font-name-asian="Times New Roman" style:font-name-complex="Arial" fo:language="sr" fo:country="CS"/>
    </style:style>
    <style:style style:name="T480" style:parent-style-name="DefaultParagraphFont" style:family="text">
      <style:text-properties style:font-name-asian="Times New Roman" style:font-name-complex="Arial" fo:language="sr" fo:country="CS"/>
    </style:style>
    <style:style style:name="T481" style:parent-style-name="DefaultParagraphFont" style:family="text">
      <style:text-properties style:font-name-asian="Times New Roman" style:font-name-complex="Arial" fo:language="sr" fo:country="CS"/>
    </style:style>
    <style:style style:name="T482" style:parent-style-name="DefaultParagraphFont" style:family="text">
      <style:text-properties style:font-name-asian="Times New Roman" style:font-name-complex="Arial" fo:language="sr" fo:country="CS"/>
    </style:style>
    <style:style style:name="T483" style:parent-style-name="DefaultParagraphFont" style:family="text">
      <style:text-properties style:font-name-asian="Times New Roman" style:font-name-complex="Arial" fo:language="sr" fo:country="CS"/>
    </style:style>
    <style:style style:name="T484" style:parent-style-name="DefaultParagraphFont" style:family="text">
      <style:text-properties style:font-name-asian="Times New Roman" style:font-name-complex="Arial" fo:language="sr" fo:country="CS"/>
    </style:style>
    <style:style style:name="T485" style:parent-style-name="DefaultParagraphFont" style:family="text">
      <style:text-properties style:font-name-asian="Times New Roman" style:font-name-complex="Arial" fo:language="sr" fo:country="CS"/>
    </style:style>
    <style:style style:name="T486" style:parent-style-name="DefaultParagraphFont" style:family="text">
      <style:text-properties style:font-name-asian="Times New Roman" style:font-name-complex="Arial" fo:language="sr" fo:country="CS"/>
    </style:style>
    <style:style style:name="T487" style:parent-style-name="DefaultParagraphFont" style:family="text">
      <style:text-properties style:font-name-asian="Times New Roman" style:font-name-complex="Arial" fo:language="sr" fo:country="CS"/>
    </style:style>
    <style:style style:name="T488" style:parent-style-name="DefaultParagraphFont" style:family="text">
      <style:text-properties style:font-name-asian="Times New Roman" style:font-name-complex="Arial" fo:language="sr" fo:country="CS"/>
    </style:style>
    <style:style style:name="T489" style:parent-style-name="DefaultParagraphFont" style:family="text">
      <style:text-properties style:font-name-asian="Times New Roman" style:font-name-complex="Arial" fo:language="sr" fo:country="CS"/>
    </style:style>
    <style:style style:name="T490" style:parent-style-name="DefaultParagraphFont" style:family="text">
      <style:text-properties style:font-name-asian="Times New Roman" style:font-name-complex="Arial" fo:language="sr" fo:country="CS"/>
    </style:style>
    <style:style style:name="P4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49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93" style:parent-style-name="DefaultParagraphFont" style:family="text">
      <style:text-properties style:font-name-asian="Times New Roman" style:font-name-complex="Arial" fo:language="sr" fo:country="CS"/>
    </style:style>
    <style:style style:name="T494" style:parent-style-name="DefaultParagraphFont" style:family="text">
      <style:text-properties style:font-name-asian="Times New Roman" style:font-name-complex="Arial" fo:language="sr" fo:country="CS"/>
    </style:style>
    <style:style style:name="T495" style:parent-style-name="DefaultParagraphFont" style:family="text">
      <style:text-properties style:font-name-asian="Times New Roman" style:font-name-complex="Arial" fo:language="sr" fo:country="CS"/>
    </style:style>
    <style:style style:name="T496" style:parent-style-name="DefaultParagraphFont" style:family="text">
      <style:text-properties style:font-name-asian="Times New Roman" style:font-name-complex="Arial" fo:language="sr" fo:country="CS"/>
    </style:style>
    <style:style style:name="T497" style:parent-style-name="DefaultParagraphFont" style:family="text">
      <style:text-properties style:font-name-asian="Times New Roman" style:font-name-complex="Arial" fo:language="sr" fo:country="CS"/>
    </style:style>
    <style:style style:name="T498" style:parent-style-name="DefaultParagraphFont" style:family="text">
      <style:text-properties style:font-name-asian="Times New Roman" style:font-name-complex="Arial" fo:language="sr" fo:country="CS"/>
    </style:style>
    <style:style style:name="T499" style:parent-style-name="DefaultParagraphFont" style:family="text">
      <style:text-properties style:font-name-asian="Times New Roman" style:font-name-complex="Arial" fo:language="sr" fo:country="CS"/>
    </style:style>
    <style:style style:name="T500" style:parent-style-name="DefaultParagraphFont" style:family="text">
      <style:text-properties style:font-name-asian="Times New Roman" style:font-name-complex="Arial" fo:language="sr" fo:country="CS"/>
    </style:style>
    <style:style style:name="T501" style:parent-style-name="DefaultParagraphFont" style:family="text">
      <style:text-properties style:font-name-asian="Times New Roman" style:font-name-complex="Arial" fo:language="sr" fo:country="CS"/>
    </style:style>
    <style:style style:name="T502" style:parent-style-name="DefaultParagraphFont" style:family="text">
      <style:text-properties style:font-name-asian="Times New Roman" style:font-name-complex="Arial" fo:language="sr" fo:country="CS"/>
    </style:style>
    <style:style style:name="T503" style:parent-style-name="DefaultParagraphFont" style:family="text">
      <style:text-properties style:font-name-asian="Times New Roman" style:font-name-complex="Arial" fo:language="sr" fo:country="CS"/>
    </style:style>
    <style:style style:name="T504" style:parent-style-name="DefaultParagraphFont" style:family="text">
      <style:text-properties style:font-name-asian="Times New Roman" style:font-name-complex="Arial" fo:language="sr" fo:country="CS"/>
    </style:style>
    <style:style style:name="T50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50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50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50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50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510" style:parent-style-name="DefaultParagraphFont" style:family="text">
      <style:text-properties style:font-name-asian="Times New Roman" style:font-name-complex="Arial" fo:language="sr" fo:country="CS"/>
    </style:style>
    <style:style style:name="T511" style:parent-style-name="DefaultParagraphFont" style:family="text">
      <style:text-properties style:font-name-asian="Times New Roman" style:font-name-complex="Arial" fo:language="sr" fo:country="CS"/>
    </style:style>
    <style:style style:name="T512" style:parent-style-name="DefaultParagraphFont" style:family="text">
      <style:text-properties style:font-name-asian="Times New Roman" style:font-name-complex="Arial" fo:language="sr" fo:country="CS"/>
    </style:style>
    <style:style style:name="T513" style:parent-style-name="DefaultParagraphFont" style:family="text">
      <style:text-properties style:font-name-asian="Times New Roman" style:font-name-complex="Arial" fo:language="sr" fo:country="CS"/>
    </style:style>
    <style:style style:name="T514" style:parent-style-name="DefaultParagraphFont" style:family="text">
      <style:text-properties style:font-name-asian="Times New Roman" style:font-name-complex="Arial" fo:language="sr" fo:country="CS"/>
    </style:style>
    <style:style style:name="T515" style:parent-style-name="DefaultParagraphFont" style:family="text">
      <style:text-properties style:font-name-asian="Times New Roman" style:font-name-complex="Arial" fo:language="sr" fo:country="CS"/>
    </style:style>
    <style:style style:name="T516" style:parent-style-name="DefaultParagraphFont" style:family="text">
      <style:text-properties style:font-name-asian="Times New Roman" style:font-name-complex="Arial" fo:language="sr" fo:country="CS"/>
    </style:style>
    <style:style style:name="T517" style:parent-style-name="DefaultParagraphFont" style:family="text">
      <style:text-properties style:font-name-asian="Times New Roman" style:font-name-complex="Arial" fo:language="sr" fo:country="CS"/>
    </style:style>
    <style:style style:name="T518" style:parent-style-name="DefaultParagraphFont" style:family="text">
      <style:text-properties style:font-name-asian="Times New Roman" style:font-name-complex="Arial" fo:language="sr" fo:country="CS"/>
    </style:style>
    <style:style style:name="T519" style:parent-style-name="DefaultParagraphFont" style:family="text">
      <style:text-properties style:font-name-asian="Times New Roman" style:font-name-complex="Arial" fo:language="sr" fo:country="CS"/>
    </style:style>
    <style:style style:name="T520" style:parent-style-name="DefaultParagraphFont" style:family="text">
      <style:text-properties style:font-name-asian="Times New Roman" style:font-name-complex="Arial" fo:language="sr" fo:country="CS"/>
    </style:style>
    <style:style style:name="T521" style:parent-style-name="DefaultParagraphFont" style:family="text">
      <style:text-properties style:font-name-asian="Times New Roman" style:font-name-complex="Arial" fo:language="sr" fo:country="CS"/>
    </style:style>
    <style:style style:name="T522" style:parent-style-name="DefaultParagraphFont" style:family="text">
      <style:text-properties style:font-name-asian="Times New Roman" style:font-name-complex="Arial" fo:language="sr" fo:country="CS"/>
    </style:style>
    <style:style style:name="T523" style:parent-style-name="DefaultParagraphFont" style:family="text">
      <style:text-properties style:font-name-asian="Times New Roman" style:font-name-complex="Arial" fo:language="sr" fo:country="CS"/>
    </style:style>
    <style:style style:name="T524" style:parent-style-name="DefaultParagraphFont" style:family="text">
      <style:text-properties style:font-name-asian="Times New Roman" style:font-name-complex="Arial" fo:language="sr" fo:country="CS"/>
    </style:style>
    <style:style style:name="T525" style:parent-style-name="DefaultParagraphFont" style:family="text">
      <style:text-properties style:font-name-asian="Times New Roman" style:font-name-complex="Arial" fo:language="sr" fo:country="CS"/>
    </style:style>
    <style:style style:name="T526" style:parent-style-name="DefaultParagraphFont" style:family="text">
      <style:text-properties style:font-name-asian="Times New Roman" style:font-name-complex="Arial" fo:language="sr" fo:country="CS"/>
    </style:style>
    <style:style style:name="T527" style:parent-style-name="DefaultParagraphFont" style:family="text">
      <style:text-properties style:font-name-asian="Times New Roman" style:font-name-complex="Arial" fo:language="sr" fo:country="CS"/>
    </style:style>
    <style:style style:name="T528" style:parent-style-name="DefaultParagraphFont" style:family="text">
      <style:text-properties style:font-name-asian="Times New Roman" style:font-name-complex="Arial" fo:language="sr" fo:country="CS"/>
    </style:style>
    <style:style style:name="T529" style:parent-style-name="DefaultParagraphFont" style:family="text">
      <style:text-properties style:font-name-asian="Times New Roman" style:font-name-complex="Arial" fo:language="sr" fo:country="CS"/>
    </style:style>
    <style:style style:name="T530" style:parent-style-name="DefaultParagraphFont" style:family="text">
      <style:text-properties style:font-name-asian="Times New Roman" style:font-name-complex="Arial" fo:language="sr" fo:country="CS"/>
    </style:style>
    <style:style style:name="T531" style:parent-style-name="DefaultParagraphFont" style:family="text">
      <style:text-properties style:font-name-asian="Times New Roman" style:font-name-complex="Arial" fo:language="sr" fo:country="CS"/>
    </style:style>
    <style:style style:name="T532" style:parent-style-name="DefaultParagraphFont" style:family="text">
      <style:text-properties style:font-name-asian="Times New Roman" style:font-name-complex="Arial" fo:language="sr" fo:country="CS"/>
    </style:style>
    <style:style style:name="T533" style:parent-style-name="DefaultParagraphFont" style:family="text">
      <style:text-properties style:font-name-asian="Times New Roman" style:font-name-complex="Arial" fo:language="sr" fo:country="CS"/>
    </style:style>
    <style:style style:name="T534" style:parent-style-name="DefaultParagraphFont" style:family="text">
      <style:text-properties style:font-name-asian="Times New Roman" style:font-name-complex="Arial" fo:language="sr" fo:country="CS"/>
    </style:style>
    <style:style style:name="T535" style:parent-style-name="DefaultParagraphFont" style:family="text">
      <style:text-properties style:font-name-asian="Times New Roman" style:font-name-complex="Arial" fo:language="sr" fo:country="CS"/>
    </style:style>
    <style:style style:name="T536" style:parent-style-name="DefaultParagraphFont" style:family="text">
      <style:text-properties style:font-name-asian="Times New Roman" style:font-name-complex="Arial" fo:language="sr" fo:country="CS"/>
    </style:style>
    <style:style style:name="T537" style:parent-style-name="DefaultParagraphFont" style:family="text">
      <style:text-properties style:font-name-asian="Times New Roman" style:font-name-complex="Arial" fo:language="sr" fo:country="CS"/>
    </style:style>
    <style:style style:name="T538" style:parent-style-name="DefaultParagraphFont" style:family="text">
      <style:text-properties style:font-name-asian="Times New Roman" style:font-name-complex="Arial" fo:language="sr" fo:country="CS"/>
    </style:style>
    <style:style style:name="T539" style:parent-style-name="DefaultParagraphFont" style:family="text">
      <style:text-properties style:font-name-asian="Times New Roman" style:font-name-complex="Arial" fo:language="sr" fo:country="CS"/>
    </style:style>
    <style:style style:name="T540" style:parent-style-name="DefaultParagraphFont" style:family="text">
      <style:text-properties style:font-name-asian="Times New Roman" style:font-name-complex="Arial" fo:language="sr" fo:country="CS"/>
    </style:style>
    <style:style style:name="T541" style:parent-style-name="DefaultParagraphFont" style:family="text">
      <style:text-properties style:font-name-asian="Times New Roman" style:font-name-complex="Arial" fo:language="sr" fo:country="CS"/>
    </style:style>
    <style:style style:name="T542" style:parent-style-name="DefaultParagraphFont" style:family="text">
      <style:text-properties style:font-name-asian="Times New Roman" style:font-name-complex="Arial" fo:language="sr" fo:country="CS"/>
    </style:style>
    <style:style style:name="T543" style:parent-style-name="DefaultParagraphFont" style:family="text">
      <style:text-properties style:font-name-asian="Times New Roman" style:font-name-complex="Arial" fo:language="sr" fo:country="CS"/>
    </style:style>
    <style:style style:name="T544" style:parent-style-name="DefaultParagraphFont" style:family="text">
      <style:text-properties style:font-name-asian="Times New Roman" style:font-name-complex="Arial" fo:language="sr" fo:country="CS"/>
    </style:style>
    <style:style style:name="T545" style:parent-style-name="DefaultParagraphFont" style:family="text">
      <style:text-properties style:font-name-asian="Times New Roman" style:font-name-complex="Arial" fo:language="sr" fo:country="CS"/>
    </style:style>
    <style:style style:name="T546" style:parent-style-name="DefaultParagraphFont" style:family="text">
      <style:text-properties style:font-name-asian="Times New Roman" style:font-name-complex="Arial" fo:language="sr" fo:country="CS"/>
    </style:style>
    <style:style style:name="T547" style:parent-style-name="DefaultParagraphFont" style:family="text">
      <style:text-properties style:font-name-asian="Times New Roman" style:font-name-complex="Arial" fo:language="sr" fo:country="CS"/>
    </style:style>
    <style:style style:name="T548" style:parent-style-name="DefaultParagraphFont" style:family="text">
      <style:text-properties style:font-name-asian="Times New Roman" style:font-name-complex="Arial" fo:language="sr" fo:country="CS"/>
    </style:style>
    <style:style style:name="T549" style:parent-style-name="DefaultParagraphFont" style:family="text">
      <style:text-properties style:font-name-asian="Times New Roman" style:font-name-complex="Arial" fo:language="sr" fo:country="CS"/>
    </style:style>
    <style:style style:name="T550" style:parent-style-name="DefaultParagraphFont" style:family="text">
      <style:text-properties style:font-name-asian="Times New Roman" style:font-name-complex="Arial" fo:language="sr" fo:country="CS"/>
    </style:style>
    <style:style style:name="T551" style:parent-style-name="DefaultParagraphFont" style:family="text">
      <style:text-properties style:font-name-asian="Times New Roman" style:font-name-complex="Arial" fo:language="sr" fo:country="CS"/>
    </style:style>
    <style:style style:name="T552" style:parent-style-name="DefaultParagraphFont" style:family="text">
      <style:text-properties style:font-name-asian="Times New Roman" style:font-name-complex="Arial" fo:language="sr" fo:country="CS"/>
    </style:style>
    <style:style style:name="T553" style:parent-style-name="DefaultParagraphFont" style:family="text">
      <style:text-properties style:font-name-asian="Times New Roman" style:font-name-complex="Arial" fo:language="sr" fo:country="CS"/>
    </style:style>
    <style:style style:name="T554" style:parent-style-name="DefaultParagraphFont" style:family="text">
      <style:text-properties style:font-name-asian="Times New Roman" style:font-name-complex="Arial" fo:language="sr" fo:country="CS"/>
    </style:style>
    <style:style style:name="T555" style:parent-style-name="DefaultParagraphFont" style:family="text">
      <style:text-properties style:font-name-asian="Times New Roman" style:font-name-complex="Arial" fo:language="sr" fo:country="CS"/>
    </style:style>
    <style:style style:name="T556" style:parent-style-name="DefaultParagraphFont" style:family="text">
      <style:text-properties style:font-name-asian="Times New Roman" style:font-name-complex="Arial" fo:language="sr" fo:country="CS"/>
    </style:style>
    <style:style style:name="T557" style:parent-style-name="DefaultParagraphFont" style:family="text">
      <style:text-properties style:font-name-asian="Times New Roman" style:font-name-complex="Arial" fo:language="sr" fo:country="CS"/>
    </style:style>
    <style:style style:name="T558" style:parent-style-name="DefaultParagraphFont" style:family="text">
      <style:text-properties style:font-name-asian="Times New Roman" style:font-name-complex="Arial" fo:language="sr" fo:country="CS"/>
    </style:style>
    <style:style style:name="T559" style:parent-style-name="DefaultParagraphFont" style:family="text">
      <style:text-properties style:font-name-asian="Times New Roman" style:font-name-complex="Arial" fo:language="sr" fo:country="CS"/>
    </style:style>
    <style:style style:name="T560" style:parent-style-name="DefaultParagraphFont" style:family="text">
      <style:text-properties style:font-name-asian="Times New Roman" style:font-name-complex="Arial" fo:language="sr" fo:country="CS"/>
    </style:style>
    <style:style style:name="T561" style:parent-style-name="DefaultParagraphFont" style:family="text">
      <style:text-properties style:font-name-asian="Times New Roman" style:font-name-complex="Arial" fo:language="sr" fo:country="CS"/>
    </style:style>
    <style:style style:name="T562" style:parent-style-name="DefaultParagraphFont" style:family="text">
      <style:text-properties style:font-name-asian="Times New Roman" style:font-name-complex="Arial" fo:language="sr" fo:country="CS"/>
    </style:style>
    <style:style style:name="T563" style:parent-style-name="DefaultParagraphFont" style:family="text">
      <style:text-properties style:font-name-asian="Times New Roman" style:font-name-complex="Arial" fo:language="sr" fo:country="CS"/>
    </style:style>
    <style:style style:name="T564" style:parent-style-name="DefaultParagraphFont" style:family="text">
      <style:text-properties style:font-name-asian="Times New Roman" style:font-name-complex="Arial" fo:language="sr" fo:country="CS"/>
    </style:style>
    <style:style style:name="T565" style:parent-style-name="DefaultParagraphFont" style:family="text">
      <style:text-properties style:font-name-asian="Times New Roman" style:font-name-complex="Arial" fo:language="sr" fo:country="CS"/>
    </style:style>
    <style:style style:name="T566" style:parent-style-name="DefaultParagraphFont" style:family="text">
      <style:text-properties style:font-name-asian="Times New Roman" style:font-name-complex="Arial" fo:language="sr" fo:country="CS"/>
    </style:style>
    <style:style style:name="T567" style:parent-style-name="DefaultParagraphFont" style:family="text">
      <style:text-properties style:font-name-asian="Times New Roman" style:font-name-complex="Arial" fo:language="sr" fo:country="CS"/>
    </style:style>
    <style:style style:name="T568" style:parent-style-name="DefaultParagraphFont" style:family="text">
      <style:text-properties style:font-name-asian="Times New Roman" style:font-name-complex="Arial" fo:language="sr" fo:country="CS"/>
    </style:style>
    <style:style style:name="T569" style:parent-style-name="DefaultParagraphFont" style:family="text">
      <style:text-properties style:font-name-asian="Times New Roman" style:font-name-complex="Arial" fo:language="sr" fo:country="CS"/>
    </style:style>
    <style:style style:name="T570" style:parent-style-name="DefaultParagraphFont" style:family="text">
      <style:text-properties style:font-name-asian="Times New Roman" style:font-name-complex="Arial" fo:language="sr" fo:country="CS"/>
    </style:style>
    <style:style style:name="T571" style:parent-style-name="DefaultParagraphFont" style:family="text">
      <style:text-properties style:font-name-asian="Times New Roman" style:font-name-complex="Arial" fo:language="sr" fo:country="CS"/>
    </style:style>
    <style:style style:name="T572" style:parent-style-name="DefaultParagraphFont" style:family="text">
      <style:text-properties style:font-name-asian="Times New Roman" style:font-name-complex="Arial" fo:language="sr" fo:country="CS"/>
    </style:style>
    <style:style style:name="T573" style:parent-style-name="DefaultParagraphFont" style:family="text">
      <style:text-properties style:font-name-asian="Times New Roman" style:font-name-complex="Arial" fo:language="sr" fo:country="CS"/>
    </style:style>
    <style:style style:name="T574" style:parent-style-name="DefaultParagraphFont" style:family="text">
      <style:text-properties style:font-name-asian="Times New Roman" style:font-name-complex="Arial" fo:language="sr" fo:country="CS"/>
    </style:style>
    <style:style style:name="T575" style:parent-style-name="DefaultParagraphFont" style:family="text">
      <style:text-properties style:font-name-asian="Times New Roman" style:font-name-complex="Arial" fo:language="sr" fo:country="CS"/>
    </style:style>
    <style:style style:name="T576" style:parent-style-name="DefaultParagraphFont" style:family="text">
      <style:text-properties style:font-name-asian="Times New Roman" style:font-name-complex="Arial" fo:language="sr" fo:country="CS"/>
    </style:style>
    <style:style style:name="T577" style:parent-style-name="DefaultParagraphFont" style:family="text">
      <style:text-properties style:font-name-asian="Times New Roman" style:font-name-complex="Arial" fo:language="sr" fo:country="CS"/>
    </style:style>
    <style:style style:name="T578" style:parent-style-name="DefaultParagraphFont" style:family="text">
      <style:text-properties style:font-name-asian="Times New Roman" style:font-name-complex="Arial" fo:language="sr" fo:country="CS"/>
    </style:style>
    <style:style style:name="T579" style:parent-style-name="DefaultParagraphFont" style:family="text">
      <style:text-properties style:font-name-asian="Times New Roman" style:font-name-complex="Arial" fo:language="sr" fo:country="CS"/>
    </style:style>
    <style:style style:name="T580" style:parent-style-name="DefaultParagraphFont" style:family="text">
      <style:text-properties style:font-name-asian="Times New Roman" style:font-name-complex="Arial" fo:language="sr" fo:country="CS"/>
    </style:style>
    <style:style style:name="T581" style:parent-style-name="DefaultParagraphFont" style:family="text">
      <style:text-properties style:font-name-asian="Times New Roman" style:font-name-complex="Arial" fo:language="sr" fo:country="CS"/>
    </style:style>
    <style:style style:name="T582" style:parent-style-name="DefaultParagraphFont" style:family="text">
      <style:text-properties style:font-name-asian="Times New Roman" style:font-name-complex="Arial" fo:language="sr" fo:country="CS"/>
    </style:style>
    <style:style style:name="P5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84" style:parent-style-name="DefaultParagraphFont" style:family="text">
      <style:text-properties style:font-name-complex="Arial" fo:language="sr" fo:country="CS"/>
    </style:style>
    <style:style style:name="T585" style:parent-style-name="DefaultParagraphFont" style:family="text">
      <style:text-properties style:font-name-complex="Arial" fo:language="sr" fo:country="CS"/>
    </style:style>
    <style:style style:name="T586" style:parent-style-name="DefaultParagraphFont" style:family="text">
      <style:text-properties style:font-name-complex="Arial" fo:language="sr" fo:country="CS"/>
    </style:style>
    <style:style style:name="T587" style:parent-style-name="DefaultParagraphFont" style:family="text">
      <style:text-properties style:font-name-complex="Arial" fo:language="sr" fo:country="CS"/>
    </style:style>
    <style:style style:name="T588" style:parent-style-name="DefaultParagraphFont" style:family="text">
      <style:text-properties style:font-name-complex="Arial" fo:language="sr" fo:country="CS"/>
    </style:style>
    <style:style style:name="T589" style:parent-style-name="DefaultParagraphFont" style:family="text">
      <style:text-properties style:font-name-complex="Arial" fo:language="sr" fo:country="CS"/>
    </style:style>
    <style:style style:name="T590" style:parent-style-name="DefaultParagraphFont" style:family="text">
      <style:text-properties style:font-name-complex="Arial" fo:language="sr" fo:country="CS"/>
    </style:style>
    <style:style style:name="T591" style:parent-style-name="DefaultParagraphFont" style:family="text">
      <style:text-properties style:font-name-complex="Arial" fo:language="sr" fo:country="CS"/>
    </style:style>
    <style:style style:name="T592" style:parent-style-name="DefaultParagraphFont" style:family="text">
      <style:text-properties style:font-name-complex="Arial" fo:language="sr" fo:country="CS"/>
    </style:style>
    <style:style style:name="T593" style:parent-style-name="DefaultParagraphFont" style:family="text">
      <style:text-properties style:font-name-complex="Arial" fo:language="sr" fo:country="CS"/>
    </style:style>
    <style:style style:name="T594" style:parent-style-name="DefaultParagraphFont" style:family="text">
      <style:text-properties style:font-name-complex="Arial" fo:language="sr" fo:country="CS"/>
    </style:style>
    <style:style style:name="T595" style:parent-style-name="DefaultParagraphFont" style:family="text">
      <style:text-properties style:font-name-complex="Arial" fo:language="sr" fo:country="CS"/>
    </style:style>
    <style:style style:name="T596" style:parent-style-name="DefaultParagraphFont" style:family="text">
      <style:text-properties style:font-name-complex="Arial" fo:language="sr" fo:country="CS"/>
    </style:style>
    <style:style style:name="T597" style:parent-style-name="DefaultParagraphFont" style:family="text">
      <style:text-properties style:font-name-complex="Arial" fo:language="sr" fo:country="CS"/>
    </style:style>
    <style:style style:name="T598" style:parent-style-name="DefaultParagraphFont" style:family="text">
      <style:text-properties style:font-name-complex="Arial" fo:language="sr" fo:country="CS"/>
    </style:style>
    <style:style style:name="T599" style:parent-style-name="DefaultParagraphFont" style:family="text">
      <style:text-properties style:font-name-complex="Arial" fo:language="sr" fo:country="CS"/>
    </style:style>
    <style:style style:name="T60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0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0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0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0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05" style:parent-style-name="DefaultParagraphFont" style:family="text">
      <style:text-properties style:font-name-complex="Arial" fo:language="sr" fo:country="CS"/>
    </style:style>
    <style:style style:name="T606" style:parent-style-name="DefaultParagraphFont" style:family="text">
      <style:text-properties style:font-name-complex="Arial" fo:language="sr" fo:country="CS"/>
    </style:style>
    <style:style style:name="T607" style:parent-style-name="DefaultParagraphFont" style:family="text">
      <style:text-properties style:font-name-complex="Arial" fo:language="sr" fo:country="CS"/>
    </style:style>
    <style:style style:name="T608" style:parent-style-name="DefaultParagraphFont" style:family="text">
      <style:text-properties style:font-name-complex="Arial" fo:language="sr" fo:country="CS"/>
    </style:style>
    <style:style style:name="T609" style:parent-style-name="DefaultParagraphFont" style:family="text">
      <style:text-properties style:font-name-complex="Arial" fo:language="sr" fo:country="CS"/>
    </style:style>
    <style:style style:name="T610" style:parent-style-name="DefaultParagraphFont" style:family="text">
      <style:text-properties style:font-name-complex="Arial" fo:language="sr" fo:country="CS"/>
    </style:style>
    <style:style style:name="T611" style:parent-style-name="DefaultParagraphFont" style:family="text">
      <style:text-properties style:font-name-complex="Arial" fo:language="sr" fo:country="CS"/>
    </style:style>
    <style:style style:name="T612" style:parent-style-name="DefaultParagraphFont" style:family="text">
      <style:text-properties style:font-name-complex="Arial" fo:language="sr" fo:country="CS"/>
    </style:style>
    <style:style style:name="T613" style:parent-style-name="DefaultParagraphFont" style:family="text">
      <style:text-properties style:font-name-complex="Arial" fo:language="sr" fo:country="CS"/>
    </style:style>
    <style:style style:name="T614" style:parent-style-name="DefaultParagraphFont" style:family="text">
      <style:text-properties style:font-name-complex="Arial" fo:language="sr" fo:country="CS"/>
    </style:style>
    <style:style style:name="T615" style:parent-style-name="DefaultParagraphFont" style:family="text">
      <style:text-properties style:font-name-complex="Arial" fo:language="sr" fo:country="CS"/>
    </style:style>
    <style:style style:name="T616" style:parent-style-name="DefaultParagraphFont" style:family="text">
      <style:text-properties style:font-name-complex="Arial" fo:language="sr" fo:country="CS"/>
    </style:style>
    <style:style style:name="T617" style:parent-style-name="DefaultParagraphFont" style:family="text">
      <style:text-properties style:font-name-complex="Arial" fo:language="sr" fo:country="CS"/>
    </style:style>
    <style:style style:name="T618" style:parent-style-name="DefaultParagraphFont" style:family="text">
      <style:text-properties style:font-name-complex="Arial" fo:language="sr" fo:country="CS"/>
    </style:style>
    <style:style style:name="T619" style:parent-style-name="DefaultParagraphFont" style:family="text">
      <style:text-properties style:font-name-complex="Arial" fo:language="sr" fo:country="CS"/>
    </style:style>
    <style:style style:name="T620" style:parent-style-name="DefaultParagraphFont" style:family="text">
      <style:text-properties style:font-name-complex="Arial" fo:language="sr" fo:country="CS"/>
    </style:style>
    <style:style style:name="T621" style:parent-style-name="DefaultParagraphFont" style:family="text">
      <style:text-properties style:font-name-complex="Arial" fo:language="sr" fo:country="CS"/>
    </style:style>
    <style:style style:name="T622" style:parent-style-name="DefaultParagraphFont" style:family="text">
      <style:text-properties style:font-name-complex="Arial" fo:language="sr" fo:country="CS"/>
    </style:style>
    <style:style style:name="T623" style:parent-style-name="DefaultParagraphFont" style:family="text">
      <style:text-properties style:font-name-complex="Arial" fo:language="sr" fo:country="CS"/>
    </style:style>
    <style:style style:name="T624" style:parent-style-name="DefaultParagraphFont" style:family="text">
      <style:text-properties style:font-name-complex="Arial" fo:language="sr" fo:country="CS"/>
    </style:style>
    <style:style style:name="T625" style:parent-style-name="DefaultParagraphFont" style:family="text">
      <style:text-properties style:font-name-complex="Arial" fo:language="sr" fo:country="CS"/>
    </style:style>
    <style:style style:name="T626" style:parent-style-name="DefaultParagraphFont" style:family="text">
      <style:text-properties style:font-name-complex="Arial" fo:language="sr" fo:country="CS"/>
    </style:style>
    <style:style style:name="T627" style:parent-style-name="DefaultParagraphFont" style:family="text">
      <style:text-properties style:font-name-complex="Arial" fo:language="sr" fo:country="CS"/>
    </style:style>
    <style:style style:name="T628" style:parent-style-name="DefaultParagraphFont" style:family="text">
      <style:text-properties style:font-name-complex="Arial" fo:language="sr" fo:country="CS"/>
    </style:style>
    <style:style style:name="T629" style:parent-style-name="DefaultParagraphFont" style:family="text">
      <style:text-properties style:font-name-complex="Arial" fo:language="sr" fo:country="CS"/>
    </style:style>
    <style:style style:name="T630" style:parent-style-name="DefaultParagraphFont" style:family="text">
      <style:text-properties style:font-name-complex="Arial" fo:language="sr" fo:country="CS"/>
    </style:style>
    <style:style style:name="T631" style:parent-style-name="DefaultParagraphFont" style:family="text">
      <style:text-properties style:font-name-complex="Arial" fo:language="sr" fo:country="CS"/>
    </style:style>
    <style:style style:name="T632" style:parent-style-name="DefaultParagraphFont" style:family="text">
      <style:text-properties style:font-name-complex="Arial" fo:language="sr" fo:country="CS"/>
    </style:style>
    <style:style style:name="T633" style:parent-style-name="DefaultParagraphFont" style:family="text">
      <style:text-properties style:font-name-complex="Arial" fo:language="sr" fo:country="CS"/>
    </style:style>
    <style:style style:name="T634" style:parent-style-name="DefaultParagraphFont" style:family="text">
      <style:text-properties style:font-name-complex="Arial" fo:language="sr" fo:country="CS"/>
    </style:style>
    <style:style style:name="T635" style:parent-style-name="DefaultParagraphFont" style:family="text">
      <style:text-properties style:font-name-complex="Arial" fo:language="sr" fo:country="CS"/>
    </style:style>
    <style:style style:name="T636" style:parent-style-name="DefaultParagraphFont" style:family="text">
      <style:text-properties style:font-name-complex="Arial" fo:language="sr" fo:country="CS"/>
    </style:style>
    <style:style style:name="T637" style:parent-style-name="DefaultParagraphFont" style:family="text">
      <style:text-properties style:font-name-complex="Arial" fo:language="sr" fo:country="CS"/>
    </style:style>
    <style:style style:name="T638" style:parent-style-name="DefaultParagraphFont" style:family="text">
      <style:text-properties style:font-name-complex="Arial" fo:language="sr" fo:country="CS"/>
    </style:style>
    <style:style style:name="T639" style:parent-style-name="DefaultParagraphFont" style:family="text">
      <style:text-properties style:font-name-complex="Arial" fo:language="sr" fo:country="CS"/>
    </style:style>
    <style:style style:name="T640" style:parent-style-name="DefaultParagraphFont" style:family="text">
      <style:text-properties style:font-name-complex="Arial" fo:language="sr" fo:country="CS"/>
    </style:style>
    <style:style style:name="T641" style:parent-style-name="DefaultParagraphFont" style:family="text">
      <style:text-properties style:font-name-complex="Arial" fo:language="sr" fo:country="CS"/>
    </style:style>
    <style:style style:name="T642" style:parent-style-name="DefaultParagraphFont" style:family="text">
      <style:text-properties style:font-name-complex="Arial" fo:language="sr" fo:country="CS"/>
    </style:style>
    <style:style style:name="T643" style:parent-style-name="DefaultParagraphFont" style:family="text">
      <style:text-properties style:font-name-complex="Arial" fo:language="sr" fo:country="CS"/>
    </style:style>
    <style:style style:name="T644" style:parent-style-name="DefaultParagraphFont" style:family="text">
      <style:text-properties style:font-name-complex="Arial" fo:language="sr" fo:country="CS"/>
    </style:style>
    <style:style style:name="T645" style:parent-style-name="DefaultParagraphFont" style:family="text">
      <style:text-properties style:font-name-complex="Arial" fo:language="sr" fo:country="CS"/>
    </style:style>
    <style:style style:name="T646" style:parent-style-name="DefaultParagraphFont" style:family="text">
      <style:text-properties style:font-name-complex="Arial" fo:language="sr" fo:country="CS"/>
    </style:style>
    <style:style style:name="T647" style:parent-style-name="DefaultParagraphFont" style:family="text">
      <style:text-properties style:font-name-complex="Arial" fo:language="sr" fo:country="CS"/>
    </style:style>
    <style:style style:name="T648" style:parent-style-name="DefaultParagraphFont" style:family="text">
      <style:text-properties style:font-name-complex="Arial" fo:language="sr" fo:country="CS"/>
    </style:style>
    <style:style style:name="T649" style:parent-style-name="DefaultParagraphFont" style:family="text">
      <style:text-properties style:font-name-complex="Arial" fo:language="sr" fo:country="CS"/>
    </style:style>
    <style:style style:name="T650" style:parent-style-name="DefaultParagraphFont" style:family="text">
      <style:text-properties style:font-name-complex="Arial" fo:language="sr" fo:country="CS"/>
    </style:style>
    <style:style style:name="T651" style:parent-style-name="DefaultParagraphFont" style:family="text">
      <style:text-properties style:font-name-complex="Arial" fo:language="sr" fo:country="CS"/>
    </style:style>
    <style:style style:name="T652" style:parent-style-name="DefaultParagraphFont" style:family="text">
      <style:text-properties style:font-name-complex="Arial" fo:language="sr" fo:country="CS"/>
    </style:style>
    <style:style style:name="T653" style:parent-style-name="DefaultParagraphFont" style:family="text">
      <style:text-properties style:font-name-complex="Arial" fo:language="sr" fo:country="CS"/>
    </style:style>
    <style:style style:name="T654" style:parent-style-name="DefaultParagraphFont" style:family="text">
      <style:text-properties style:font-name-complex="Arial" fo:language="sr" fo:country="CS"/>
    </style:style>
    <style:style style:name="T655" style:parent-style-name="DefaultParagraphFont" style:family="text">
      <style:text-properties style:font-name-complex="Arial" fo:language="sr" fo:country="CS"/>
    </style:style>
    <style:style style:name="T656" style:parent-style-name="DefaultParagraphFont" style:family="text">
      <style:text-properties style:font-name-complex="Arial" fo:language="sr" fo:country="CS"/>
    </style:style>
    <style:style style:name="T657" style:parent-style-name="DefaultParagraphFont" style:family="text">
      <style:text-properties style:font-name-complex="Arial" fo:language="sr" fo:country="CS"/>
    </style:style>
    <style:style style:name="T658" style:parent-style-name="DefaultParagraphFont" style:family="text">
      <style:text-properties style:font-name-complex="Arial" fo:language="sr" fo:country="CS"/>
    </style:style>
    <style:style style:name="T659" style:parent-style-name="DefaultParagraphFont" style:family="text">
      <style:text-properties style:font-name-complex="Arial" fo:language="sr" fo:country="CS"/>
    </style:style>
    <style:style style:name="T660" style:parent-style-name="DefaultParagraphFont" style:family="text">
      <style:text-properties style:font-name-complex="Arial" fo:language="sr" fo:country="CS"/>
    </style:style>
    <style:style style:name="T661" style:parent-style-name="DefaultParagraphFont" style:family="text">
      <style:text-properties style:font-name-complex="Arial" fo:language="sr" fo:country="CS"/>
    </style:style>
    <style:style style:name="T662" style:parent-style-name="DefaultParagraphFont" style:family="text">
      <style:text-properties style:font-name-complex="Arial" fo:language="sr" fo:country="CS"/>
    </style:style>
    <style:style style:name="T663" style:parent-style-name="DefaultParagraphFont" style:family="text">
      <style:text-properties style:font-name-complex="Arial" fo:language="sr" fo:country="CS"/>
    </style:style>
    <style:style style:name="T664" style:parent-style-name="DefaultParagraphFont" style:family="text">
      <style:text-properties style:font-name-complex="Arial" fo:language="sr" fo:country="CS"/>
    </style:style>
    <style:style style:name="T665" style:parent-style-name="DefaultParagraphFont" style:family="text">
      <style:text-properties style:font-name-complex="Arial" fo:language="sr" fo:country="CS"/>
    </style:style>
    <style:style style:name="P6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6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6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6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70" style:parent-style-name="DefaultParagraphFont" style:family="text">
      <style:text-properties style:font-name-asian="Times New Roman" style:font-name-complex="Arial" fo:language="sr" fo:country="CS"/>
    </style:style>
    <style:style style:name="T671" style:parent-style-name="DefaultParagraphFont" style:family="text">
      <style:text-properties style:font-name-asian="Times New Roman" style:font-name-complex="Arial" fo:language="sr" fo:country="CS"/>
    </style:style>
    <style:style style:name="T672" style:parent-style-name="DefaultParagraphFont" style:family="text">
      <style:text-properties style:font-name-asian="Times New Roman" style:font-name-complex="Arial" fo:language="sr" fo:country="CS"/>
    </style:style>
    <style:style style:name="T673" style:parent-style-name="DefaultParagraphFont" style:family="text">
      <style:text-properties style:font-name-asian="Times New Roman" style:font-name-complex="Arial" fo:language="sr" fo:country="CS"/>
    </style:style>
    <style:style style:name="T674" style:parent-style-name="DefaultParagraphFont" style:family="text">
      <style:text-properties style:font-name-asian="Times New Roman" style:font-name-complex="Arial" fo:language="sr" fo:country="CS"/>
    </style:style>
    <style:style style:name="T675" style:parent-style-name="DefaultParagraphFont" style:family="text">
      <style:text-properties style:font-name-asian="Times New Roman" style:font-name-complex="Arial" fo:language="sr" fo:country="CS"/>
    </style:style>
    <style:style style:name="T676" style:parent-style-name="DefaultParagraphFont" style:family="text">
      <style:text-properties style:font-name-asian="Times New Roman" style:font-name-complex="Arial" fo:language="sr" fo:country="CS"/>
    </style:style>
    <style:style style:name="T677" style:parent-style-name="DefaultParagraphFont" style:family="text">
      <style:text-properties style:font-name-asian="Times New Roman" style:font-name-complex="Arial" fo:language="sr" fo:country="CS"/>
    </style:style>
    <style:style style:name="T678" style:parent-style-name="DefaultParagraphFont" style:family="text">
      <style:text-properties style:font-name-asian="Times New Roman" style:font-name-complex="Arial" fo:language="sr" fo:country="CS"/>
    </style:style>
    <style:style style:name="T679" style:parent-style-name="DefaultParagraphFont" style:family="text">
      <style:text-properties style:font-name-asian="Times New Roman" style:font-name-complex="Arial" fo:language="sr" fo:country="CS"/>
    </style:style>
    <style:style style:name="T680" style:parent-style-name="DefaultParagraphFont" style:family="text">
      <style:text-properties style:font-name-asian="Times New Roman" style:font-name-complex="Arial" fo:language="sr" fo:country="CS"/>
    </style:style>
    <style:style style:name="T681" style:parent-style-name="DefaultParagraphFont" style:family="text">
      <style:text-properties style:font-name-asian="Times New Roman" style:font-name-complex="Arial" fo:language="sr" fo:country="CS"/>
    </style:style>
    <style:style style:name="T68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8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8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8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8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687" style:parent-style-name="DefaultParagraphFont" style:family="text">
      <style:text-properties style:font-name-asian="Times New Roman" style:font-name-complex="Arial" fo:language="sr" fo:country="CS"/>
    </style:style>
    <style:style style:name="T688" style:parent-style-name="DefaultParagraphFont" style:family="text">
      <style:text-properties style:font-name-asian="Times New Roman" style:font-name-complex="Arial" fo:language="sr" fo:country="CS"/>
    </style:style>
    <style:style style:name="T689" style:parent-style-name="DefaultParagraphFont" style:family="text">
      <style:text-properties style:font-name-asian="Times New Roman" style:font-name-complex="Arial" fo:language="sr" fo:country="CS"/>
    </style:style>
    <style:style style:name="T690" style:parent-style-name="DefaultParagraphFont" style:family="text">
      <style:text-properties style:font-name-asian="Times New Roman" style:font-name-complex="Arial" fo:language="sr" fo:country="CS"/>
    </style:style>
    <style:style style:name="T691" style:parent-style-name="DefaultParagraphFont" style:family="text">
      <style:text-properties style:font-name-asian="Times New Roman" style:font-name-complex="Arial" fo:language="sr" fo:country="CS"/>
    </style:style>
    <style:style style:name="T692" style:parent-style-name="DefaultParagraphFont" style:family="text">
      <style:text-properties style:font-name-asian="Times New Roman" style:font-name-complex="Arial" fo:language="sr" fo:country="CS"/>
    </style:style>
    <style:style style:name="T693" style:parent-style-name="DefaultParagraphFont" style:family="text">
      <style:text-properties style:font-name-asian="Times New Roman" style:font-name-complex="Arial" fo:language="sr" fo:country="CS"/>
    </style:style>
    <style:style style:name="T694" style:parent-style-name="DefaultParagraphFont" style:family="text">
      <style:text-properties style:font-name-asian="Times New Roman" style:font-name-complex="Arial" fo:language="sr" fo:country="CS"/>
    </style:style>
    <style:style style:name="T695" style:parent-style-name="DefaultParagraphFont" style:family="text">
      <style:text-properties style:font-name-asian="Times New Roman" style:font-name-complex="Arial" fo:language="sr" fo:country="CS"/>
    </style:style>
    <style:style style:name="T696" style:parent-style-name="DefaultParagraphFont" style:family="text">
      <style:text-properties style:font-name-asian="Times New Roman" style:font-name-complex="Arial" fo:language="sr" fo:country="CS"/>
    </style:style>
    <style:style style:name="T697" style:parent-style-name="DefaultParagraphFont" style:family="text">
      <style:text-properties style:font-name-asian="Times New Roman" style:font-name-complex="Arial" fo:language="sr" fo:country="CS"/>
    </style:style>
    <style:style style:name="T698" style:parent-style-name="DefaultParagraphFont" style:family="text">
      <style:text-properties style:font-name-asian="Times New Roman" style:font-name-complex="Arial" fo:language="sr" fo:country="CS"/>
    </style:style>
    <style:style style:name="T699" style:parent-style-name="DefaultParagraphFont" style:family="text">
      <style:text-properties style:font-name-asian="Times New Roman" style:font-name-complex="Arial" fo:language="sr" fo:country="CS"/>
    </style:style>
    <style:style style:name="T700" style:parent-style-name="DefaultParagraphFont" style:family="text">
      <style:text-properties style:font-name-asian="Times New Roman" style:font-name-complex="Arial" fo:language="sr" fo:country="CS"/>
    </style:style>
    <style:style style:name="T701" style:parent-style-name="DefaultParagraphFont" style:family="text">
      <style:text-properties style:font-name-asian="Times New Roman" style:font-name-complex="Arial" fo:language="sr" fo:country="CS"/>
    </style:style>
    <style:style style:name="T702" style:parent-style-name="DefaultParagraphFont" style:family="text">
      <style:text-properties style:font-name-asian="Times New Roman" style:font-name-complex="Arial" fo:language="sr" fo:country="CS"/>
    </style:style>
    <style:style style:name="T703" style:parent-style-name="DefaultParagraphFont" style:family="text">
      <style:text-properties style:font-name-asian="Times New Roman" style:font-name-complex="Arial" fo:language="sr" fo:country="CS"/>
    </style:style>
    <style:style style:name="T704" style:parent-style-name="DefaultParagraphFont" style:family="text">
      <style:text-properties style:font-name-asian="Times New Roman" style:font-name-complex="Arial" fo:language="sr" fo:country="CS"/>
    </style:style>
    <style:style style:name="T705" style:parent-style-name="DefaultParagraphFont" style:family="text">
      <style:text-properties style:font-name-asian="Times New Roman" style:font-name-complex="Arial" fo:language="sr" fo:country="CS"/>
    </style:style>
    <style:style style:name="T706" style:parent-style-name="DefaultParagraphFont" style:family="text">
      <style:text-properties style:font-name-asian="Times New Roman" style:font-name-complex="Arial" fo:language="sr" fo:country="CS"/>
    </style:style>
    <style:style style:name="T707" style:parent-style-name="DefaultParagraphFont" style:family="text">
      <style:text-properties style:font-name-asian="Times New Roman" style:font-name-complex="Arial" fo:language="sr" fo:country="CS"/>
    </style:style>
    <style:style style:name="T708" style:parent-style-name="DefaultParagraphFont" style:family="text">
      <style:text-properties style:font-name-asian="Times New Roman" style:font-name-complex="Arial" fo:language="sr" fo:country="CS"/>
    </style:style>
    <style:style style:name="T709" style:parent-style-name="DefaultParagraphFont" style:family="text">
      <style:text-properties style:font-name-asian="Times New Roman" style:font-name-complex="Arial" fo:language="sr" fo:country="CS"/>
    </style:style>
    <style:style style:name="T710" style:parent-style-name="DefaultParagraphFont" style:family="text">
      <style:text-properties style:font-name-asian="Times New Roman" style:font-name-complex="Arial" fo:language="sr" fo:country="CS"/>
    </style:style>
    <style:style style:name="T711" style:parent-style-name="DefaultParagraphFont" style:family="text">
      <style:text-properties style:font-name-asian="Times New Roman" style:font-name-complex="Arial" fo:language="sr" fo:country="CS"/>
    </style:style>
    <style:style style:name="T712" style:parent-style-name="DefaultParagraphFont" style:family="text">
      <style:text-properties style:font-name-asian="Times New Roman" style:font-name-complex="Arial" fo:language="sr" fo:country="CS"/>
    </style:style>
    <style:style style:name="T713" style:parent-style-name="DefaultParagraphFont" style:family="text">
      <style:text-properties style:font-name-asian="Times New Roman" style:font-name-complex="Arial" fo:language="sr" fo:country="CS"/>
    </style:style>
    <style:style style:name="T714" style:parent-style-name="DefaultParagraphFont" style:family="text">
      <style:text-properties style:font-name-asian="Times New Roman" style:font-name-complex="Arial" fo:language="sr" fo:country="CS"/>
    </style:style>
    <style:style style:name="T715" style:parent-style-name="DefaultParagraphFont" style:family="text">
      <style:text-properties style:font-name-asian="Times New Roman" style:font-name-complex="Arial" fo:language="sr" fo:country="CS"/>
    </style:style>
    <style:style style:name="T716" style:parent-style-name="DefaultParagraphFont" style:family="text">
      <style:text-properties style:font-name-asian="Times New Roman" style:font-name-complex="Arial" fo:language="sr" fo:country="CS"/>
    </style:style>
    <style:style style:name="T717" style:parent-style-name="DefaultParagraphFont" style:family="text">
      <style:text-properties style:font-name-asian="Times New Roman" style:font-name-complex="Arial" fo:language="sr" fo:country="CS"/>
    </style:style>
    <style:style style:name="T718" style:parent-style-name="DefaultParagraphFont" style:family="text">
      <style:text-properties style:font-name-asian="Times New Roman" style:font-name-complex="Arial" fo:language="sr" fo:country="CS"/>
    </style:style>
    <style:style style:name="T719" style:parent-style-name="DefaultParagraphFont" style:family="text">
      <style:text-properties style:font-name-asian="Times New Roman" style:font-name-complex="Arial" fo:language="sr" fo:country="CS"/>
    </style:style>
    <style:style style:name="T720" style:parent-style-name="DefaultParagraphFont" style:family="text">
      <style:text-properties style:font-name-asian="Times New Roman" style:font-name-complex="Arial" fo:language="sr" fo:country="CS"/>
    </style:style>
    <style:style style:name="T721" style:parent-style-name="DefaultParagraphFont" style:family="text">
      <style:text-properties style:font-name-asian="Times New Roman" style:font-name-complex="Arial" fo:language="sr" fo:country="CS"/>
    </style:style>
    <style:style style:name="T722" style:parent-style-name="DefaultParagraphFont" style:family="text">
      <style:text-properties style:font-name-asian="Times New Roman" style:font-name-complex="Arial" fo:language="sr" fo:country="CS"/>
    </style:style>
    <style:style style:name="T723" style:parent-style-name="DefaultParagraphFont" style:family="text">
      <style:text-properties style:font-name-asian="Times New Roman" style:font-name-complex="Arial" fo:language="sr" fo:country="CS"/>
    </style:style>
    <style:style style:name="T724" style:parent-style-name="DefaultParagraphFont" style:family="text">
      <style:text-properties style:font-name-asian="Times New Roman" style:font-name-complex="Arial" fo:language="sr" fo:country="CS"/>
    </style:style>
    <style:style style:name="T725" style:parent-style-name="DefaultParagraphFont" style:family="text">
      <style:text-properties style:font-name-asian="Times New Roman" style:font-name-complex="Arial" fo:language="sr" fo:country="CS"/>
    </style:style>
    <style:style style:name="P72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7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2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2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3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4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5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6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6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6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6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6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6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6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6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6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6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7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7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7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7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7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7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7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7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7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7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8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8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8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8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8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8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8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8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8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8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9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9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9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9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9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9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9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9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9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79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0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0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0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0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0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0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0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0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0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0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1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1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1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1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1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1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1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1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1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1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2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2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2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2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2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2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2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2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P8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29" style:parent-style-name="DefaultParagraphFont" style:family="text">
      <style:text-properties style:font-name-asian="Times New Roman" style:font-name-complex="Arial" fo:language="sr" fo:country="CS"/>
    </style:style>
    <style:style style:name="T830" style:parent-style-name="DefaultParagraphFont" style:family="text">
      <style:text-properties style:font-name-asian="Times New Roman" style:font-name-complex="Arial" fo:language="sr" fo:country="CS"/>
    </style:style>
    <style:style style:name="T831" style:parent-style-name="DefaultParagraphFont" style:family="text">
      <style:text-properties style:font-name-asian="Times New Roman" style:font-name-complex="Arial" fo:language="sr" fo:country="CS"/>
    </style:style>
    <style:style style:name="T832" style:parent-style-name="DefaultParagraphFont" style:family="text">
      <style:text-properties style:font-name-asian="Times New Roman" style:font-name-complex="Arial" fo:language="sr" fo:country="CS"/>
    </style:style>
    <style:style style:name="T833" style:parent-style-name="DefaultParagraphFont" style:family="text">
      <style:text-properties style:font-name-asian="Times New Roman" style:font-name-complex="Arial" fo:language="sr" fo:country="CS"/>
    </style:style>
    <style:style style:name="T834" style:parent-style-name="DefaultParagraphFont" style:family="text">
      <style:text-properties style:font-name-asian="Times New Roman" style:font-name-complex="Arial" fo:language="sr" fo:country="CS"/>
    </style:style>
    <style:style style:name="T835" style:parent-style-name="DefaultParagraphFont" style:family="text">
      <style:text-properties style:font-name-asian="Times New Roman" style:font-name-complex="Arial" fo:language="sr" fo:country="CS"/>
    </style:style>
    <style:style style:name="T836" style:parent-style-name="DefaultParagraphFont" style:family="text">
      <style:text-properties style:font-name-asian="Times New Roman" style:font-name-complex="Arial" fo:language="sr" fo:country="CS"/>
    </style:style>
    <style:style style:name="T837" style:parent-style-name="DefaultParagraphFont" style:family="text">
      <style:text-properties style:font-name-asian="Times New Roman" style:font-name-complex="Arial" fo:language="sr" fo:country="CS"/>
    </style:style>
    <style:style style:name="T838" style:parent-style-name="DefaultParagraphFont" style:family="text">
      <style:text-properties style:font-name-asian="Times New Roman" style:font-name-complex="Arial" fo:language="sr" fo:country="CS"/>
    </style:style>
    <style:style style:name="T839" style:parent-style-name="DefaultParagraphFont" style:family="text">
      <style:text-properties style:font-name-asian="Times New Roman" style:font-name-complex="Arial" fo:language="sr" fo:country="CS"/>
    </style:style>
    <style:style style:name="T840" style:parent-style-name="DefaultParagraphFont" style:family="text">
      <style:text-properties style:font-name-asian="Times New Roman" style:font-name-complex="Arial" fo:language="sr" fo:country="CS"/>
    </style:style>
    <style:style style:name="T841" style:parent-style-name="DefaultParagraphFont" style:family="text">
      <style:text-properties style:font-name-asian="Times New Roman" style:font-name-complex="Arial" fo:language="sr" fo:country="CS"/>
    </style:style>
    <style:style style:name="T842" style:parent-style-name="DefaultParagraphFont" style:family="text">
      <style:text-properties style:font-name-asian="Times New Roman" style:font-name-complex="Arial" fo:language="sr" fo:country="CS"/>
    </style:style>
    <style:style style:name="T843" style:parent-style-name="DefaultParagraphFont" style:family="text">
      <style:text-properties style:font-name-asian="Times New Roman" style:font-name-complex="Arial" fo:language="sr" fo:country="CS"/>
    </style:style>
    <style:style style:name="T844" style:parent-style-name="DefaultParagraphFont" style:family="text">
      <style:text-properties style:font-name-asian="Times New Roman" style:font-name-complex="Arial" fo:language="sr" fo:country="CS"/>
    </style:style>
    <style:style style:name="T845" style:parent-style-name="DefaultParagraphFont" style:family="text">
      <style:text-properties style:font-name-asian="Times New Roman" style:font-name-complex="Arial" fo:language="sr" fo:country="CS"/>
    </style:style>
    <style:style style:name="T846" style:parent-style-name="DefaultParagraphFont" style:family="text">
      <style:text-properties style:font-name-asian="Times New Roman" style:font-name-complex="Arial" fo:language="sr" fo:country="CS"/>
    </style:style>
    <style:style style:name="T847" style:parent-style-name="DefaultParagraphFont" style:family="text">
      <style:text-properties style:font-name-asian="Times New Roman" style:font-name-complex="Arial" fo:language="sr" fo:country="CS"/>
    </style:style>
    <style:style style:name="T848" style:parent-style-name="DefaultParagraphFont" style:family="text">
      <style:text-properties style:font-name-asian="Times New Roman" style:font-name-complex="Arial" fo:language="sr" fo:country="CS"/>
    </style:style>
    <style:style style:name="T849" style:parent-style-name="DefaultParagraphFont" style:family="text">
      <style:text-properties style:font-name-asian="Times New Roman" style:font-name-complex="Arial" fo:language="sr" fo:country="CS"/>
    </style:style>
    <style:style style:name="T850" style:parent-style-name="DefaultParagraphFont" style:family="text">
      <style:text-properties style:font-name-asian="Times New Roman" style:font-name-complex="Arial" fo:language="sr" fo:country="CS"/>
    </style:style>
    <style:style style:name="T851" style:parent-style-name="DefaultParagraphFont" style:family="text">
      <style:text-properties style:font-name-asian="Times New Roman" style:font-name-complex="Arial" fo:language="sr" fo:country="CS"/>
    </style:style>
    <style:style style:name="T852" style:parent-style-name="DefaultParagraphFont" style:family="text">
      <style:text-properties style:font-name-asian="Times New Roman" style:font-name-complex="Arial" fo:language="sr" fo:country="CS"/>
    </style:style>
    <style:style style:name="T853" style:parent-style-name="DefaultParagraphFont" style:family="text">
      <style:text-properties style:font-name-asian="Times New Roman" style:font-name-complex="Arial" fo:language="sr" fo:country="CS"/>
    </style:style>
    <style:style style:name="T854" style:parent-style-name="DefaultParagraphFont" style:family="text">
      <style:text-properties style:font-name-asian="Times New Roman" style:font-name-complex="Arial" fo:language="sr" fo:country="CS"/>
    </style:style>
    <style:style style:name="T855" style:parent-style-name="DefaultParagraphFont" style:family="text">
      <style:text-properties style:font-name-asian="Times New Roman" style:font-name-complex="Arial" fo:language="sr" fo:country="CS"/>
    </style:style>
    <style:style style:name="T856" style:parent-style-name="DefaultParagraphFont" style:family="text">
      <style:text-properties style:font-name-asian="Times New Roman" style:font-name-complex="Arial" fo:language="sr" fo:country="CS"/>
    </style:style>
    <style:style style:name="T857" style:parent-style-name="DefaultParagraphFont" style:family="text">
      <style:text-properties style:font-name-asian="Times New Roman" style:font-name-complex="Arial" fo:language="sr" fo:country="CS"/>
    </style:style>
    <style:style style:name="T858" style:parent-style-name="DefaultParagraphFont" style:family="text">
      <style:text-properties style:font-name-asian="Times New Roman" style:font-name-complex="Arial" fo:language="sr" fo:country="CS"/>
    </style:style>
    <style:style style:name="T859" style:parent-style-name="DefaultParagraphFont" style:family="text">
      <style:text-properties style:font-name-asian="Times New Roman" style:font-name-complex="Arial" fo:language="sr" fo:country="CS"/>
    </style:style>
    <style:style style:name="T860" style:parent-style-name="DefaultParagraphFont" style:family="text">
      <style:text-properties style:font-name-asian="Times New Roman" style:font-name-complex="Arial" fo:language="sr" fo:country="CS"/>
    </style:style>
    <style:style style:name="T861" style:parent-style-name="DefaultParagraphFont" style:family="text">
      <style:text-properties style:font-name-asian="Times New Roman" style:font-name-complex="Arial" fo:language="sr" fo:country="CS"/>
    </style:style>
    <style:style style:name="T862" style:parent-style-name="DefaultParagraphFont" style:family="text">
      <style:text-properties style:font-name-asian="Times New Roman" style:font-name-complex="Arial" fo:language="sr" fo:country="CS"/>
    </style:style>
    <style:style style:name="T863" style:parent-style-name="DefaultParagraphFont" style:family="text">
      <style:text-properties style:font-name-asian="Times New Roman" style:font-name-complex="Arial" fo:language="sr" fo:country="CS"/>
    </style:style>
    <style:style style:name="T864" style:parent-style-name="DefaultParagraphFont" style:family="text">
      <style:text-properties style:font-name-asian="Times New Roman" style:font-name-complex="Arial" fo:language="sr" fo:country="CS"/>
    </style:style>
    <style:style style:name="T865" style:parent-style-name="DefaultParagraphFont" style:family="text">
      <style:text-properties style:font-name-asian="Times New Roman" style:font-name-complex="Arial" fo:language="sr" fo:country="CS"/>
    </style:style>
    <style:style style:name="T866" style:parent-style-name="DefaultParagraphFont" style:family="text">
      <style:text-properties style:font-name-asian="Times New Roman" style:font-name-complex="Arial" fo:language="sr" fo:country="CS"/>
    </style:style>
    <style:style style:name="T86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6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6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7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7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7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7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874" style:parent-style-name="DefaultParagraphFont" style:family="text">
      <style:text-properties style:font-name-asian="Times New Roman" style:font-name-complex="Arial" fo:language="sr" fo:country="CS"/>
    </style:style>
    <style:style style:name="T875" style:parent-style-name="DefaultParagraphFont" style:family="text">
      <style:text-properties style:font-name-asian="Times New Roman" style:font-name-complex="Arial" fo:language="sr" fo:country="CS"/>
    </style:style>
    <style:style style:name="T876" style:parent-style-name="DefaultParagraphFont" style:family="text">
      <style:text-properties style:font-name-asian="Times New Roman" style:font-name-complex="Arial" fo:language="sr" fo:country="CS"/>
    </style:style>
    <style:style style:name="T877" style:parent-style-name="DefaultParagraphFont" style:family="text">
      <style:text-properties style:font-name-asian="Times New Roman" style:font-name-complex="Arial" fo:language="sr" fo:country="CS"/>
    </style:style>
    <style:style style:name="T878" style:parent-style-name="DefaultParagraphFont" style:family="text">
      <style:text-properties style:font-name-asian="Times New Roman" style:font-name-complex="Arial" fo:language="sr" fo:country="CS"/>
    </style:style>
    <style:style style:name="T879" style:parent-style-name="DefaultParagraphFont" style:family="text">
      <style:text-properties style:font-name-asian="Times New Roman" style:font-name-complex="Arial" fo:language="sr" fo:country="CS"/>
    </style:style>
    <style:style style:name="T880" style:parent-style-name="DefaultParagraphFont" style:family="text">
      <style:text-properties style:font-name-asian="Times New Roman" style:font-name-complex="Arial" fo:language="sr" fo:country="CS"/>
    </style:style>
    <style:style style:name="T881" style:parent-style-name="DefaultParagraphFont" style:family="text">
      <style:text-properties style:font-name-asian="Times New Roman" style:font-name-complex="Arial" fo:language="sr" fo:country="CS"/>
    </style:style>
    <style:style style:name="T882" style:parent-style-name="DefaultParagraphFont" style:family="text">
      <style:text-properties style:font-name-asian="Times New Roman" style:font-name-complex="Arial" fo:language="sr" fo:country="CS"/>
    </style:style>
    <style:style style:name="T883" style:parent-style-name="DefaultParagraphFont" style:family="text">
      <style:text-properties style:font-name-asian="Times New Roman" style:font-name-complex="Arial" fo:language="sr" fo:country="CS"/>
    </style:style>
    <style:style style:name="T884" style:parent-style-name="DefaultParagraphFont" style:family="text">
      <style:text-properties style:font-name-asian="Times New Roman" style:font-name-complex="Arial" fo:language="sr" fo:country="CS"/>
    </style:style>
    <style:style style:name="T885" style:parent-style-name="DefaultParagraphFont" style:family="text">
      <style:text-properties style:font-name-asian="Times New Roman" style:font-name-complex="Arial" fo:language="sr" fo:country="CS"/>
    </style:style>
    <style:style style:name="T886" style:parent-style-name="DefaultParagraphFont" style:family="text">
      <style:text-properties style:font-name-asian="Times New Roman" style:font-name-complex="Arial" fo:language="sr" fo:country="CS"/>
    </style:style>
    <style:style style:name="T887" style:parent-style-name="DefaultParagraphFont" style:family="text">
      <style:text-properties style:font-name-asian="Times New Roman" style:font-name-complex="Arial" fo:language="sr" fo:country="CS"/>
    </style:style>
    <style:style style:name="T888" style:parent-style-name="DefaultParagraphFont" style:family="text">
      <style:text-properties style:font-name-asian="Times New Roman" style:font-name-complex="Arial" fo:language="sr" fo:country="CS"/>
    </style:style>
    <style:style style:name="T889" style:parent-style-name="DefaultParagraphFont" style:family="text">
      <style:text-properties style:font-name-asian="Times New Roman" style:font-name-complex="Arial" fo:language="sr" fo:country="CS"/>
    </style:style>
    <style:style style:name="T890" style:parent-style-name="DefaultParagraphFont" style:family="text">
      <style:text-properties style:font-name-asian="Times New Roman" style:font-name-complex="Arial" fo:language="sr" fo:country="CS"/>
    </style:style>
    <style:style style:name="T891" style:parent-style-name="DefaultParagraphFont" style:family="text">
      <style:text-properties style:font-name-asian="Times New Roman" style:font-name-complex="Arial" fo:language="sr" fo:country="CS"/>
    </style:style>
    <style:style style:name="T892" style:parent-style-name="DefaultParagraphFont" style:family="text">
      <style:text-properties style:font-name-asian="Times New Roman" style:font-name-complex="Arial" fo:language="sr" fo:country="CS"/>
    </style:style>
    <style:style style:name="T893" style:parent-style-name="DefaultParagraphFont" style:family="text">
      <style:text-properties style:font-name-asian="Times New Roman" style:font-name-complex="Arial" fo:language="sr" fo:country="CS"/>
    </style:style>
    <style:style style:name="T894" style:parent-style-name="DefaultParagraphFont" style:family="text">
      <style:text-properties style:font-name-asian="Times New Roman" style:font-name-complex="Arial" fo:language="sr" fo:country="CS"/>
    </style:style>
    <style:style style:name="T895" style:parent-style-name="DefaultParagraphFont" style:family="text">
      <style:text-properties style:font-name-asian="Times New Roman" style:font-name-complex="Arial" fo:language="sr" fo:country="CS"/>
    </style:style>
    <style:style style:name="T896" style:parent-style-name="DefaultParagraphFont" style:family="text">
      <style:text-properties style:font-name-asian="Times New Roman" style:font-name-complex="Arial" fo:language="sr" fo:country="CS"/>
    </style:style>
    <style:style style:name="T897" style:parent-style-name="DefaultParagraphFont" style:family="text">
      <style:text-properties style:font-name-asian="Times New Roman" style:font-name-complex="Arial" fo:language="sr" fo:country="CS"/>
    </style:style>
    <style:style style:name="T898" style:parent-style-name="DefaultParagraphFont" style:family="text">
      <style:text-properties style:font-name-asian="Times New Roman" style:font-name-complex="Arial" fo:language="sr" fo:country="CS"/>
    </style:style>
    <style:style style:name="T899" style:parent-style-name="DefaultParagraphFont" style:family="text">
      <style:text-properties style:font-name-asian="Times New Roman" style:font-name-complex="Arial" fo:language="sr" fo:country="CS"/>
    </style:style>
    <style:style style:name="T900" style:parent-style-name="DefaultParagraphFont" style:family="text">
      <style:text-properties style:font-name-asian="Times New Roman" style:font-name-complex="Arial" fo:language="sr" fo:country="CS"/>
    </style:style>
    <style:style style:name="T901" style:parent-style-name="DefaultParagraphFont" style:family="text">
      <style:text-properties style:font-name-asian="Times New Roman" style:font-name-complex="Arial" fo:language="sr" fo:country="CS"/>
    </style:style>
    <style:style style:name="T902" style:parent-style-name="DefaultParagraphFont" style:family="text">
      <style:text-properties style:font-name-asian="Times New Roman" style:font-name-complex="Arial" fo:language="sr" fo:country="CS"/>
    </style:style>
    <style:style style:name="P9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04" style:parent-style-name="DefaultParagraphFont" style:family="text">
      <style:text-properties style:font-name-asian="Times New Roman" style:font-name-complex="Arial" fo:language="sr" fo:country="CS"/>
    </style:style>
    <style:style style:name="T905" style:parent-style-name="DefaultParagraphFont" style:family="text">
      <style:text-properties style:font-name-asian="Times New Roman" style:font-name-complex="Arial" fo:language="sr" fo:country="CS"/>
    </style:style>
    <style:style style:name="T90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907" style:parent-style-name="DefaultParagraphFont" style:family="text">
      <style:text-properties style:font-name-asian="Times New Roman" style:font-name-complex="Arial" fo:language="sr" fo:country="CS"/>
    </style:style>
    <style:style style:name="T908" style:parent-style-name="DefaultParagraphFont" style:family="text">
      <style:text-properties style:font-name-asian="Times New Roman" style:font-name-complex="Arial" fo:language="sr" fo:country="CS"/>
    </style:style>
    <style:style style:name="T909" style:parent-style-name="DefaultParagraphFont" style:family="text">
      <style:text-properties style:font-name-asian="Times New Roman" style:font-name-complex="Arial" fo:language="sr" fo:country="CS"/>
    </style:style>
    <style:style style:name="T910" style:parent-style-name="DefaultParagraphFont" style:family="text">
      <style:text-properties style:font-name-asian="Times New Roman" style:font-name-complex="Arial" fo:language="sr" fo:country="CS"/>
    </style:style>
    <style:style style:name="T911" style:parent-style-name="DefaultParagraphFont" style:family="text">
      <style:text-properties style:font-name-asian="Times New Roman" style:font-name-complex="Arial" fo:language="sr" fo:country="CS"/>
    </style:style>
    <style:style style:name="T912" style:parent-style-name="DefaultParagraphFont" style:family="text">
      <style:text-properties style:font-name-asian="Times New Roman" style:font-name-complex="Arial" fo:language="sr" fo:country="CS"/>
    </style:style>
    <style:style style:name="T913" style:parent-style-name="DefaultParagraphFont" style:family="text">
      <style:text-properties style:font-name-asian="Times New Roman" style:font-name-complex="Arial" fo:language="sr" fo:country="CS"/>
    </style:style>
    <style:style style:name="T914" style:parent-style-name="DefaultParagraphFont" style:family="text">
      <style:text-properties style:font-name-asian="Times New Roman" style:font-name-complex="Arial" fo:language="sr" fo:country="CS"/>
    </style:style>
    <style:style style:name="T915" style:parent-style-name="DefaultParagraphFont" style:family="text">
      <style:text-properties style:font-name-asian="Times New Roman" style:font-name-complex="Arial" fo:language="sr" fo:country="CS"/>
    </style:style>
    <style:style style:name="T916" style:parent-style-name="DefaultParagraphFont" style:family="text">
      <style:text-properties style:font-name-asian="Times New Roman" style:font-name-complex="Arial" fo:language="sr" fo:country="CS"/>
    </style:style>
    <style:style style:name="T917" style:parent-style-name="DefaultParagraphFont" style:family="text">
      <style:text-properties style:font-name-asian="Times New Roman" style:font-name-complex="Arial" fo:language="sr" fo:country="CS"/>
    </style:style>
    <style:style style:name="T918" style:parent-style-name="DefaultParagraphFont" style:family="text">
      <style:text-properties style:font-name-asian="Times New Roman" style:font-name-complex="Arial" fo:language="sr" fo:country="CS"/>
    </style:style>
    <style:style style:name="T919" style:parent-style-name="DefaultParagraphFont" style:family="text">
      <style:text-properties style:font-name-asian="Times New Roman" style:font-name-complex="Arial" fo:language="sr" fo:country="CS"/>
    </style:style>
    <style:style style:name="T920" style:parent-style-name="DefaultParagraphFont" style:family="text">
      <style:text-properties style:font-name-asian="Times New Roman" style:font-name-complex="Arial" fo:language="sr" fo:country="CS"/>
    </style:style>
    <style:style style:name="T921" style:parent-style-name="DefaultParagraphFont" style:family="text">
      <style:text-properties style:font-name-asian="Times New Roman" style:font-name-complex="Arial" fo:language="sr" fo:country="CS"/>
    </style:style>
    <style:style style:name="T922" style:parent-style-name="DefaultParagraphFont" style:family="text">
      <style:text-properties style:font-name-asian="Times New Roman" style:font-name-complex="Arial" fo:language="sr" fo:country="CS"/>
    </style:style>
    <style:style style:name="T923" style:parent-style-name="DefaultParagraphFont" style:family="text">
      <style:text-properties style:font-name-asian="Times New Roman" style:font-name-complex="Arial" fo:language="sr" fo:country="CS"/>
    </style:style>
    <style:style style:name="T924" style:parent-style-name="DefaultParagraphFont" style:family="text">
      <style:text-properties style:font-name-asian="Times New Roman" style:font-name-complex="Arial" fo:language="sr" fo:country="CS"/>
    </style:style>
    <style:style style:name="T925" style:parent-style-name="DefaultParagraphFont" style:family="text">
      <style:text-properties style:font-name-asian="Times New Roman" style:font-name-complex="Arial" fo:language="sr" fo:country="CS"/>
    </style:style>
    <style:style style:name="T926" style:parent-style-name="DefaultParagraphFont" style:family="text">
      <style:text-properties style:font-name-asian="Times New Roman" style:font-name-complex="Arial" fo:language="sr" fo:country="CS"/>
    </style:style>
    <style:style style:name="T927" style:parent-style-name="DefaultParagraphFont" style:family="text">
      <style:text-properties style:font-name-asian="Times New Roman" style:font-name-complex="Arial" fo:language="sr" fo:country="CS"/>
    </style:style>
    <style:style style:name="T928" style:parent-style-name="DefaultParagraphFont" style:family="text">
      <style:text-properties style:font-name-asian="Times New Roman" style:font-name-complex="Arial" fo:language="sr" fo:country="CS"/>
    </style:style>
    <style:style style:name="T929" style:parent-style-name="DefaultParagraphFont" style:family="text">
      <style:text-properties style:font-name-asian="Times New Roman" style:font-name-complex="Arial" fo:language="sr" fo:country="CS"/>
    </style:style>
    <style:style style:name="T930" style:parent-style-name="DefaultParagraphFont" style:family="text">
      <style:text-properties style:font-name-asian="Times New Roman" style:font-name-complex="Arial" fo:language="sr" fo:country="CS"/>
    </style:style>
    <style:style style:name="T931" style:parent-style-name="DefaultParagraphFont" style:family="text">
      <style:text-properties style:font-name-asian="Times New Roman" style:font-name-complex="Arial" fo:language="sr" fo:country="CS"/>
    </style:style>
    <style:style style:name="T932" style:parent-style-name="DefaultParagraphFont" style:family="text">
      <style:text-properties style:font-name-asian="Times New Roman" style:font-name-complex="Arial" fo:language="sr" fo:country="CS"/>
    </style:style>
    <style:style style:name="T933" style:parent-style-name="DefaultParagraphFont" style:family="text">
      <style:text-properties style:font-name-asian="Times New Roman" style:font-name-complex="Arial" fo:language="sr" fo:country="CS"/>
    </style:style>
    <style:style style:name="T934" style:parent-style-name="DefaultParagraphFont" style:family="text">
      <style:text-properties style:font-name-asian="Times New Roman" style:font-name-complex="Arial" fo:language="sr" fo:country="CS"/>
    </style:style>
    <style:style style:name="T935" style:parent-style-name="DefaultParagraphFont" style:family="text">
      <style:text-properties style:font-name-asian="Times New Roman" style:font-name-complex="Arial" fo:language="sr" fo:country="CS"/>
    </style:style>
    <style:style style:name="P936" style:parent-style-name="Normal" style:family="paragraph">
      <style:paragraph-properties fo:text-align="start" fo:text-indent="0.5in">
        <style:tab-stops>
          <style:tab-stop style:type="left" style:position="0.5in"/>
        </style:tab-stops>
      </style:paragraph-properties>
    </style:style>
    <style:style style:name="T937" style:parent-style-name="DefaultParagraphFont" style:family="text">
      <style:text-properties style:font-name-asian="Times New Roman" style:font-name-complex="Arial" fo:language="sr" fo:country="CS"/>
    </style:style>
    <style:style style:name="T938" style:parent-style-name="DefaultParagraphFont" style:family="text">
      <style:text-properties style:font-name-asian="Times New Roman" style:font-name-complex="Arial" fo:language="sr" fo:country="CS"/>
    </style:style>
    <style:style style:name="T939" style:parent-style-name="DefaultParagraphFont" style:family="text">
      <style:text-properties style:font-name-asian="Times New Roman" style:font-name-complex="Arial" fo:language="sr" fo:country="CS"/>
    </style:style>
    <style:style style:name="T940" style:parent-style-name="DefaultParagraphFont" style:family="text">
      <style:text-properties style:font-name-asian="Times New Roman" style:font-name-complex="Arial" fo:language="sr" fo:country="CS"/>
    </style:style>
    <style:style style:name="T94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942" style:parent-style-name="DefaultParagraphFont" style:family="text">
      <style:text-properties style:font-name-asian="Times New Roman" style:font-name-complex="Arial" fo:language="sr" fo:country="CS"/>
    </style:style>
    <style:style style:name="T943" style:parent-style-name="DefaultParagraphFont" style:family="text">
      <style:text-properties style:font-name-asian="Times New Roman" style:font-name-complex="Arial" fo:language="sr" fo:country="CS"/>
    </style:style>
    <style:style style:name="T944" style:parent-style-name="DefaultParagraphFont" style:family="text">
      <style:text-properties style:font-name-asian="Times New Roman" style:font-name-complex="Arial" fo:language="sr" fo:country="CS"/>
    </style:style>
    <style:style style:name="T945" style:parent-style-name="DefaultParagraphFont" style:family="text">
      <style:text-properties style:font-name-asian="Times New Roman" style:font-name-complex="Arial" fo:language="sr" fo:country="CS"/>
    </style:style>
    <style:style style:name="T946" style:parent-style-name="DefaultParagraphFont" style:family="text">
      <style:text-properties style:font-name-asian="Times New Roman" style:font-name-complex="Arial" fo:language="sr" fo:country="CS"/>
    </style:style>
    <style:style style:name="T947" style:parent-style-name="DefaultParagraphFont" style:family="text">
      <style:text-properties style:font-name-asian="Times New Roman" style:font-name-complex="Arial" fo:language="sr" fo:country="CS"/>
    </style:style>
    <style:style style:name="T948" style:parent-style-name="DefaultParagraphFont" style:family="text">
      <style:text-properties style:font-name-asian="Times New Roman" style:font-name-complex="Arial" fo:language="sr" fo:country="CS"/>
    </style:style>
    <style:style style:name="T949" style:parent-style-name="DefaultParagraphFont" style:family="text">
      <style:text-properties style:font-name-asian="Times New Roman" style:font-name-complex="Arial" fo:language="sr" fo:country="CS"/>
    </style:style>
    <style:style style:name="T950" style:parent-style-name="DefaultParagraphFont" style:family="text">
      <style:text-properties style:font-name-asian="Times New Roman" style:font-name-complex="Arial" fo:language="sr" fo:country="CS"/>
    </style:style>
    <style:style style:name="T951" style:parent-style-name="DefaultParagraphFont" style:family="text">
      <style:text-properties style:font-name-asian="Times New Roman" style:font-name-complex="Arial" fo:language="sr" fo:country="CS"/>
    </style:style>
    <style:style style:name="T952" style:parent-style-name="DefaultParagraphFont" style:family="text">
      <style:text-properties style:font-name-asian="Times New Roman" style:font-name-complex="Arial" fo:language="sr" fo:country="CS"/>
    </style:style>
    <style:style style:name="P9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54" style:parent-style-name="Normal" style:family="paragraph">
      <style:paragraph-properties fo:text-align="start"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95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956" style:parent-style-name="DefaultParagraphFont" style:family="text">
      <style:text-properties style:font-name-asian="Times New Roman" style:font-name-complex="Arial" fo:language="ru" fo:country="RU"/>
    </style:style>
    <style:style style:name="T957" style:parent-style-name="DefaultParagraphFont" style:family="text">
      <style:text-properties style:font-name-asian="Times New Roman" style:font-name-complex="Arial" fo:language="ru" fo:country="RU"/>
    </style:style>
    <style:style style:name="T958" style:parent-style-name="DefaultParagraphFont" style:family="text">
      <style:text-properties style:font-name-asian="Times New Roman" style:font-name-complex="Arial" fo:language="sr" fo:country="CS"/>
    </style:style>
    <style:style style:name="T959" style:parent-style-name="DefaultParagraphFont" style:family="text">
      <style:text-properties style:font-name-asian="Times New Roman" style:font-name-complex="Arial" fo:language="sr" fo:country="CS"/>
    </style:style>
    <style:style style:name="T960" style:parent-style-name="DefaultParagraphFont" style:family="text">
      <style:text-properties style:font-name-asian="Times New Roman" style:font-name-complex="Arial" fo:language="sr" fo:country="CS"/>
    </style:style>
    <style:style style:name="T961" style:parent-style-name="DefaultParagraphFont" style:family="text">
      <style:text-properties style:font-name-asian="Times New Roman" style:font-name-complex="Arial" fo:language="sr" fo:country="CS"/>
    </style:style>
    <style:style style:name="T962" style:parent-style-name="DefaultParagraphFont" style:family="text">
      <style:text-properties style:font-name-asian="Times New Roman" style:font-name-complex="Arial" fo:language="sr" fo:country="CS"/>
    </style:style>
    <style:style style:name="T963" style:parent-style-name="DefaultParagraphFont" style:family="text">
      <style:text-properties style:font-name-asian="Times New Roman" style:font-name-complex="Arial" fo:language="sr" fo:country="CS"/>
    </style:style>
    <style:style style:name="T964" style:parent-style-name="DefaultParagraphFont" style:family="text">
      <style:text-properties style:font-name-asian="Times New Roman" style:font-name-complex="Arial" fo:language="sr" fo:country="CS"/>
    </style:style>
    <style:style style:name="T965" style:parent-style-name="DefaultParagraphFont" style:family="text">
      <style:text-properties style:font-name-asian="Times New Roman" style:font-name-complex="Arial" fo:language="sr" fo:country="CS"/>
    </style:style>
    <style:style style:name="T966" style:parent-style-name="DefaultParagraphFont" style:family="text">
      <style:text-properties style:font-name-asian="Times New Roman" style:font-name-complex="Arial" fo:language="sr" fo:country="CS"/>
    </style:style>
    <style:style style:name="T967" style:parent-style-name="DefaultParagraphFont" style:family="text">
      <style:text-properties style:font-name-asian="Times New Roman" style:font-name-complex="Arial" fo:language="sr" fo:country="CS"/>
    </style:style>
    <style:style style:name="T968" style:parent-style-name="DefaultParagraphFont" style:family="text">
      <style:text-properties style:font-name-asian="Times New Roman" style:font-name-complex="Arial" fo:language="sr" fo:country="CS"/>
    </style:style>
    <style:style style:name="T969" style:parent-style-name="DefaultParagraphFont" style:family="text">
      <style:text-properties style:font-name-asian="Times New Roman" style:font-name-complex="Arial" fo:language="sr" fo:country="CS"/>
    </style:style>
    <style:style style:name="T970" style:parent-style-name="DefaultParagraphFont" style:family="text">
      <style:text-properties style:font-name-asian="Times New Roman" style:font-name-complex="Arial" fo:language="sr" fo:country="CS"/>
    </style:style>
    <style:style style:name="T971" style:parent-style-name="DefaultParagraphFont" style:family="text">
      <style:text-properties style:font-name-asian="Times New Roman" style:font-name-complex="Arial" fo:language="sr" fo:country="CS"/>
    </style:style>
    <style:style style:name="T972" style:parent-style-name="DefaultParagraphFont" style:family="text">
      <style:text-properties style:font-name-asian="Times New Roman" style:font-name-complex="Arial" fo:language="sr" fo:country="CS"/>
    </style:style>
    <style:style style:name="T973" style:parent-style-name="DefaultParagraphFont" style:family="text">
      <style:text-properties style:font-name-asian="Times New Roman" style:font-name-complex="Arial" fo:language="sr" fo:country="CS"/>
    </style:style>
    <style:style style:name="P97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975" style:parent-style-name="DefaultParagraphFont" style:family="text">
      <style:text-properties style:font-name-asian="Times New Roman" style:font-name-complex="Arial" fo:language="ru" fo:country="RU"/>
    </style:style>
    <style:style style:name="T976" style:parent-style-name="DefaultParagraphFont" style:family="text">
      <style:text-properties style:font-name-asian="Times New Roman" style:font-name-complex="Arial" fo:language="ru" fo:country="RU"/>
    </style:style>
    <style:style style:name="T977" style:parent-style-name="DefaultParagraphFont" style:family="text">
      <style:text-properties style:font-name-asian="Times New Roman" style:font-name-complex="Arial" fo:language="sr" fo:country="CS"/>
    </style:style>
    <style:style style:name="T978" style:parent-style-name="DefaultParagraphFont" style:family="text">
      <style:text-properties style:font-name-asian="Times New Roman" style:font-name-complex="Arial" fo:language="sr" fo:country="CS"/>
    </style:style>
    <style:style style:name="T979" style:parent-style-name="DefaultParagraphFont" style:family="text">
      <style:text-properties style:font-name-asian="Times New Roman" style:font-name-complex="Arial" fo:language="sr" fo:country="CS"/>
    </style:style>
    <style:style style:name="T980" style:parent-style-name="DefaultParagraphFont" style:family="text">
      <style:text-properties style:font-name-asian="Times New Roman" style:font-name-complex="Arial" fo:language="sr" fo:country="CS"/>
    </style:style>
    <style:style style:name="T981" style:parent-style-name="DefaultParagraphFont" style:family="text">
      <style:text-properties style:font-name-asian="Times New Roman" style:font-name-complex="Arial" fo:language="sr" fo:country="CS"/>
    </style:style>
    <style:style style:name="T982" style:parent-style-name="DefaultParagraphFont" style:family="text">
      <style:text-properties style:font-name-asian="Times New Roman" style:font-name-complex="Arial" fo:language="sr" fo:country="CS"/>
    </style:style>
    <style:style style:name="T983" style:parent-style-name="DefaultParagraphFont" style:family="text">
      <style:text-properties style:font-name-asian="Times New Roman" style:font-name-complex="Arial" fo:language="sr" fo:country="CS"/>
    </style:style>
    <style:style style:name="T984" style:parent-style-name="DefaultParagraphFont" style:family="text">
      <style:text-properties style:font-name-asian="Times New Roman" style:font-name-complex="Arial" fo:language="sr" fo:country="CS"/>
    </style:style>
    <style:style style:name="T985" style:parent-style-name="DefaultParagraphFont" style:family="text">
      <style:text-properties style:font-name-asian="Times New Roman" style:font-name-complex="Arial" fo:language="sr" fo:country="CS"/>
    </style:style>
    <style:style style:name="T986" style:parent-style-name="DefaultParagraphFont" style:family="text">
      <style:text-properties style:font-name-asian="Times New Roman" style:font-name-complex="Arial" fo:language="sr" fo:country="CS"/>
    </style:style>
    <style:style style:name="T987" style:parent-style-name="DefaultParagraphFont" style:family="text">
      <style:text-properties style:font-name-asian="Times New Roman" style:font-name-complex="Arial" fo:language="sr" fo:country="CS"/>
    </style:style>
    <style:style style:name="T988" style:parent-style-name="DefaultParagraphFont" style:family="text">
      <style:text-properties style:font-name-asian="Times New Roman" style:font-name-complex="Arial" fo:language="sr" fo:country="CS"/>
    </style:style>
    <style:style style:name="T989" style:parent-style-name="DefaultParagraphFont" style:family="text">
      <style:text-properties style:font-name-asian="Times New Roman" style:font-name-complex="Arial" fo:language="sr" fo:country="CS"/>
    </style:style>
    <style:style style:name="T990" style:parent-style-name="DefaultParagraphFont" style:family="text">
      <style:text-properties style:font-name-asian="Times New Roman" style:font-name-complex="Arial" fo:language="sr" fo:country="CS"/>
    </style:style>
    <style:style style:name="T991" style:parent-style-name="DefaultParagraphFont" style:family="text">
      <style:text-properties style:font-name-asian="Times New Roman" style:font-name-complex="Arial" fo:language="sr" fo:country="CS"/>
    </style:style>
    <style:style style:name="T992" style:parent-style-name="DefaultParagraphFont" style:family="text">
      <style:text-properties style:font-name-asian="Times New Roman" style:font-name-complex="Arial" fo:language="sr" fo:country="CS"/>
    </style:style>
    <style:style style:name="T993" style:parent-style-name="DefaultParagraphFont" style:family="text">
      <style:text-properties style:font-name-asian="Times New Roman" style:font-name-complex="Arial" fo:language="sr" fo:country="CS"/>
    </style:style>
    <style:style style:name="T994" style:parent-style-name="DefaultParagraphFont" style:family="text">
      <style:text-properties style:font-name-asian="Times New Roman" style:font-name-complex="Arial" fo:language="sr" fo:country="CS"/>
    </style:style>
    <style:style style:name="T995" style:parent-style-name="DefaultParagraphFont" style:family="text">
      <style:text-properties style:font-name-asian="Times New Roman" style:font-name-complex="Arial" fo:language="sr" fo:country="CS"/>
    </style:style>
    <style:style style:name="T996" style:parent-style-name="DefaultParagraphFont" style:family="text">
      <style:text-properties style:font-name-asian="Times New Roman" style:font-name-complex="Arial" fo:language="sr" fo:country="CS"/>
    </style:style>
    <style:style style:name="T997" style:parent-style-name="DefaultParagraphFont" style:family="text">
      <style:text-properties style:font-name-asian="Times New Roman" style:font-name-complex="Arial" fo:language="sr" fo:country="CS"/>
    </style:style>
    <style:style style:name="T998" style:parent-style-name="DefaultParagraphFont" style:family="text">
      <style:text-properties style:font-name-asian="Times New Roman" style:font-name-complex="Arial" fo:language="sr" fo:country="CS"/>
    </style:style>
    <style:style style:name="T999" style:parent-style-name="DefaultParagraphFont" style:family="text">
      <style:text-properties style:font-name-asian="Times New Roman" style:font-name-complex="Arial" fo:language="sr" fo:country="CS"/>
    </style:style>
    <style:style style:name="T1000" style:parent-style-name="DefaultParagraphFont" style:family="text">
      <style:text-properties style:font-name-asian="Times New Roman" style:font-name-complex="Arial" fo:language="sr" fo:country="CS"/>
    </style:style>
    <style:style style:name="T1001" style:parent-style-name="DefaultParagraphFont" style:family="text">
      <style:text-properties style:font-name-asian="Times New Roman" style:font-name-complex="Arial" fo:language="sr" fo:country="CS"/>
    </style:style>
    <style:style style:name="T1002" style:parent-style-name="DefaultParagraphFont" style:family="text">
      <style:text-properties style:font-name-asian="Times New Roman" style:font-name-complex="Arial" fo:language="sr" fo:country="CS"/>
    </style:style>
    <style:style style:name="T1003" style:parent-style-name="DefaultParagraphFont" style:family="text">
      <style:text-properties style:font-name-asian="Times New Roman" style:font-name-complex="Arial" fo:language="sr" fo:country="CS"/>
    </style:style>
    <style:style style:name="T1004" style:parent-style-name="DefaultParagraphFont" style:family="text">
      <style:text-properties style:font-name-asian="Times New Roman" style:font-name-complex="Arial" fo:language="sr" fo:country="CS"/>
    </style:style>
    <style:style style:name="P100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0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0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Arial" fo:language="sr" fo:country="CS"/>
    </style:style>
    <style:style style:name="P101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1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012" style:parent-style-name="DefaultParagraphFont" style:family="text">
      <style:text-properties style:font-name-asian="Times New Roman" style:font-name-complex="Arial" fo:language="sr" fo:country="CS"/>
    </style:style>
    <style:style style:name="T1013" style:parent-style-name="DefaultParagraphFont" style:family="text">
      <style:text-properties style:font-name-asian="Times New Roman" style:font-name-complex="Arial" fo:language="sr" fo:country="CS"/>
    </style:style>
    <style:style style:name="T1014" style:parent-style-name="DefaultParagraphFont" style:family="text">
      <style:text-properties style:font-name-asian="Times New Roman" style:font-name-complex="Arial" fo:language="sr" fo:country="CS"/>
    </style:style>
    <style:style style:name="T1015" style:parent-style-name="DefaultParagraphFont" style:family="text">
      <style:text-properties style:font-name-asian="Times New Roman" style:font-name-complex="Arial" fo:language="sr" fo:country="CS"/>
    </style:style>
    <style:style style:name="T1016" style:parent-style-name="DefaultParagraphFont" style:family="text">
      <style:text-properties style:font-name-asian="Times New Roman" style:font-name-complex="Arial" fo:language="sr" fo:country="CS"/>
    </style:style>
    <style:style style:name="T1017" style:parent-style-name="DefaultParagraphFont" style:family="text">
      <style:text-properties style:font-name-asian="Times New Roman" style:font-name-complex="Arial" fo:language="sr" fo:country="CS"/>
    </style:style>
    <style:style style:name="T1018" style:parent-style-name="DefaultParagraphFont" style:family="text">
      <style:text-properties style:font-name-asian="Times New Roman" style:font-name-complex="Arial" fo:language="sr" fo:country="CS"/>
    </style:style>
    <style:style style:name="T1019" style:parent-style-name="DefaultParagraphFont" style:family="text">
      <style:text-properties style:font-name-asian="Times New Roman" style:font-name-complex="Arial" fo:language="sr" fo:country="CS"/>
    </style:style>
    <style:style style:name="T1020" style:parent-style-name="DefaultParagraphFont" style:family="text">
      <style:text-properties style:font-name-asian="Times New Roman" style:font-name-complex="Arial" fo:language="sr" fo:country="CS"/>
    </style:style>
    <style:style style:name="T1021" style:parent-style-name="DefaultParagraphFont" style:family="text">
      <style:text-properties style:font-name-asian="Times New Roman" style:font-name-complex="Arial" fo:language="sr" fo:country="CS"/>
    </style:style>
    <style:style style:name="T1022" style:parent-style-name="DefaultParagraphFont" style:family="text">
      <style:text-properties style:font-name-asian="Times New Roman" style:font-name-complex="Arial" fo:language="sr" fo:country="CS"/>
    </style:style>
    <style:style style:name="T1023" style:parent-style-name="DefaultParagraphFont" style:family="text">
      <style:text-properties style:font-name-asian="Times New Roman" style:font-name-complex="Arial" fo:language="sr" fo:country="CS"/>
    </style:style>
    <style:style style:name="T1024" style:parent-style-name="DefaultParagraphFont" style:family="text">
      <style:text-properties style:font-name-asian="Times New Roman" style:font-name-complex="Arial" fo:language="sr" fo:country="CS"/>
    </style:style>
    <style:style style:name="T1025" style:parent-style-name="DefaultParagraphFont" style:family="text">
      <style:text-properties style:font-name-asian="Times New Roman" style:font-name-complex="Arial" fo:language="sr" fo:country="CS"/>
    </style:style>
    <style:style style:name="T1026" style:parent-style-name="DefaultParagraphFont" style:family="text">
      <style:text-properties style:font-name-asian="Times New Roman" style:font-name-complex="Arial" fo:language="sr" fo:country="CS"/>
    </style:style>
    <style:style style:name="T1027" style:parent-style-name="DefaultParagraphFont" style:family="text">
      <style:text-properties style:font-name-asian="Times New Roman" style:font-name-complex="Arial" fo:language="sr" fo:country="CS"/>
    </style:style>
    <style:style style:name="T1028" style:parent-style-name="DefaultParagraphFont" style:family="text">
      <style:text-properties style:font-name-asian="Times New Roman" style:font-name-complex="Arial" fo:language="sr" fo:country="CS"/>
    </style:style>
    <style:style style:name="T1029" style:parent-style-name="DefaultParagraphFont" style:family="text">
      <style:text-properties style:font-name-asian="Times New Roman" style:font-name-complex="Arial" fo:language="sr" fo:country="CS"/>
    </style:style>
    <style:style style:name="T1030" style:parent-style-name="DefaultParagraphFont" style:family="text">
      <style:text-properties style:font-name-asian="Times New Roman" style:font-name-complex="Arial" fo:language="sr" fo:country="CS"/>
    </style:style>
    <style:style style:name="T1031" style:parent-style-name="DefaultParagraphFont" style:family="text">
      <style:text-properties style:font-name-asian="Times New Roman" style:font-name-complex="Arial" fo:language="sr" fo:country="CS"/>
    </style:style>
    <style:style style:name="T1032" style:parent-style-name="DefaultParagraphFont" style:family="text">
      <style:text-properties style:font-name-asian="Times New Roman" style:font-name-complex="Arial" fo:language="sr" fo:country="CS"/>
    </style:style>
    <style:style style:name="T1033" style:parent-style-name="DefaultParagraphFont" style:family="text">
      <style:text-properties style:font-name-asian="Times New Roman" style:font-name-complex="Arial" fo:language="sr" fo:country="CS"/>
    </style:style>
    <style:style style:name="T1034" style:parent-style-name="DefaultParagraphFont" style:family="text">
      <style:text-properties style:font-name-asian="Times New Roman" style:font-name-complex="Arial" fo:language="sr" fo:country="CS"/>
    </style:style>
    <style:style style:name="T1035" style:parent-style-name="DefaultParagraphFont" style:family="text">
      <style:text-properties style:font-name-asian="Times New Roman" style:font-name-complex="Arial" fo:language="sr" fo:country="CS"/>
    </style:style>
    <style:style style:name="T1036" style:parent-style-name="DefaultParagraphFont" style:family="text">
      <style:text-properties style:font-name-asian="Times New Roman" style:font-name-complex="Arial" fo:language="sr" fo:country="CS"/>
    </style:style>
    <style:style style:name="T1037" style:parent-style-name="DefaultParagraphFont" style:family="text">
      <style:text-properties style:font-name-asian="Times New Roman" style:font-name-complex="Arial" fo:language="sr" fo:country="CS"/>
    </style:style>
    <style:style style:name="T1038" style:parent-style-name="DefaultParagraphFont" style:family="text">
      <style:text-properties style:font-name-asian="Times New Roman" style:font-name-complex="Arial" fo:language="sr" fo:country="CS"/>
    </style:style>
    <style:style style:name="T1039" style:parent-style-name="DefaultParagraphFont" style:family="text">
      <style:text-properties style:font-name-asian="Times New Roman" style:font-name-complex="Arial" fo:language="sr" fo:country="CS"/>
    </style:style>
    <style:style style:name="T1040" style:parent-style-name="DefaultParagraphFont" style:family="text">
      <style:text-properties style:font-name-asian="Times New Roman" style:font-name-complex="Arial" fo:language="sr" fo:country="CS"/>
    </style:style>
    <style:style style:name="T1041" style:parent-style-name="DefaultParagraphFont" style:family="text">
      <style:text-properties style:font-name-asian="Times New Roman" style:font-name-complex="Arial" fo:language="sr" fo:country="CS"/>
    </style:style>
    <style:style style:name="T1042" style:parent-style-name="DefaultParagraphFont" style:family="text">
      <style:text-properties style:font-name-asian="Times New Roman" style:font-name-complex="Arial" fo:language="sr" fo:country="CS"/>
    </style:style>
    <style:style style:name="T1043" style:parent-style-name="DefaultParagraphFont" style:family="text">
      <style:text-properties style:font-name-asian="Times New Roman" style:font-name-complex="Arial" fo:language="sr" fo:country="CS"/>
    </style:style>
    <style:style style:name="T1044" style:parent-style-name="DefaultParagraphFont" style:family="text">
      <style:text-properties style:font-name-asian="Times New Roman" style:font-name-complex="Arial" fo:language="sr" fo:country="CS"/>
    </style:style>
    <style:style style:name="T1045" style:parent-style-name="DefaultParagraphFont" style:family="text">
      <style:text-properties style:font-name-asian="Times New Roman" style:font-name-complex="Arial" fo:language="sr" fo:country="CS"/>
    </style:style>
    <style:style style:name="T1046" style:parent-style-name="DefaultParagraphFont" style:family="text">
      <style:text-properties style:font-name-asian="Times New Roman" style:font-name-complex="Arial" fo:language="sr" fo:country="CS"/>
    </style:style>
    <style:style style:name="T1047" style:parent-style-name="DefaultParagraphFont" style:family="text">
      <style:text-properties style:font-name-asian="Times New Roman" style:font-name-complex="Arial" fo:font-weight="bold" style:font-weight-asian="bold" fo:language="sr" fo:country="CS"/>
    </style:style>
    <style:style style:name="T1048" style:parent-style-name="DefaultParagraphFont" style:family="text">
      <style:text-properties style:font-name-asian="Times New Roman" style:font-name-complex="Arial" fo:language="sr" fo:country="CS"/>
    </style:style>
    <style:style style:name="T1049" style:parent-style-name="DefaultParagraphFont" style:family="text">
      <style:text-properties style:font-name-asian="Times New Roman" style:font-name-complex="Arial" fo:language="sr" fo:country="CS"/>
    </style:style>
    <style:style style:name="P10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0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0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0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0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0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0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6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06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06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06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06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06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06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06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06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06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07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071" style:parent-style-name="DefaultParagraphFont" style:family="text">
      <style:text-properties style:font-name-complex="Arial" fo:language="sr" fo:country="CS"/>
    </style:style>
    <style:style style:name="T1072" style:parent-style-name="DefaultParagraphFont" style:family="text">
      <style:text-properties style:font-name-complex="Arial" fo:language="sr" fo:country="CS"/>
    </style:style>
    <style:style style:name="T1073" style:parent-style-name="DefaultParagraphFont" style:family="text">
      <style:text-properties style:font-name-complex="Arial" fo:language="sr" fo:country="CS"/>
    </style:style>
    <style:style style:name="T1074" style:parent-style-name="DefaultParagraphFont" style:family="text">
      <style:text-properties style:font-name-complex="Arial" fo:language="sr" fo:country="CS"/>
    </style:style>
    <style:style style:name="T1075" style:parent-style-name="DefaultParagraphFont" style:family="text">
      <style:text-properties style:font-name-complex="Arial" fo:language="sr" fo:country="CS"/>
    </style:style>
    <style:style style:name="T1076" style:parent-style-name="DefaultParagraphFont" style:family="text">
      <style:text-properties style:font-name-complex="Arial" fo:language="sr" fo:country="CS"/>
    </style:style>
    <style:style style:name="T1077" style:parent-style-name="DefaultParagraphFont" style:family="text">
      <style:text-properties style:font-name-complex="Arial" fo:language="sr" fo:country="CS"/>
    </style:style>
    <style:style style:name="T1078" style:parent-style-name="DefaultParagraphFont" style:family="text">
      <style:text-properties style:font-name-complex="Arial" fo:language="sr" fo:country="CS"/>
    </style:style>
    <style:style style:name="T1079" style:parent-style-name="DefaultParagraphFont" style:family="text">
      <style:text-properties style:font-name-asian="Times New Roman" style:font-name-complex="Arial" fo:language="sr" fo:country="CS"/>
    </style:style>
    <style:style style:name="T1080" style:parent-style-name="DefaultParagraphFont" style:family="text">
      <style:text-properties style:font-name-asian="Times New Roman" style:font-name-complex="Arial" fo:language="sr" fo:country="CS"/>
    </style:style>
    <style:style style:name="T1081" style:parent-style-name="DefaultParagraphFont" style:family="text">
      <style:text-properties style:font-name-asian="Times New Roman" style:font-name-complex="Arial" fo:language="sr" fo:country="CS"/>
    </style:style>
    <style:style style:name="T1082" style:parent-style-name="DefaultParagraphFont" style:family="text">
      <style:text-properties style:font-name-asian="Times New Roman" style:font-name-complex="Arial" fo:language="sr" fo:country="CS"/>
    </style:style>
    <style:style style:name="T1083" style:parent-style-name="DefaultParagraphFont" style:family="text">
      <style:text-properties style:font-name-asian="Times New Roman" style:font-name-complex="Arial" fo:language="sr" fo:country="CS"/>
    </style:style>
    <style:style style:name="T1084" style:parent-style-name="DefaultParagraphFont" style:family="text">
      <style:text-properties style:font-name-asian="Times New Roman" style:font-name-complex="Arial" fo:language="sr" fo:country="CS"/>
    </style:style>
    <style:style style:name="T1085" style:parent-style-name="DefaultParagraphFont" style:family="text">
      <style:text-properties style:font-name-asian="Times New Roman" style:font-name-complex="Arial" fo:language="sr" fo:country="CS"/>
    </style:style>
    <style:style style:name="T1086" style:parent-style-name="DefaultParagraphFont" style:family="text">
      <style:text-properties style:font-name-asian="Times New Roman" style:font-name-complex="Arial" fo:language="sr" fo:country="CS"/>
    </style:style>
    <style:style style:name="T1087" style:parent-style-name="DefaultParagraphFont" style:family="text">
      <style:text-properties style:font-name-asian="Times New Roman" style:font-name-complex="Arial" fo:language="sr" fo:country="CS"/>
    </style:style>
    <style:style style:name="T1088" style:parent-style-name="DefaultParagraphFont" style:family="text">
      <style:text-properties style:font-name-asian="Times New Roman" style:font-name-complex="Arial" fo:language="sr" fo:country="CS"/>
    </style:style>
    <style:style style:name="T1089" style:parent-style-name="DefaultParagraphFont" style:family="text">
      <style:text-properties style:font-name-asian="Times New Roman" style:font-name-complex="Arial" fo:language="sr" fo:country="CS"/>
    </style:style>
    <style:style style:name="T1090" style:parent-style-name="DefaultParagraphFont" style:family="text">
      <style:text-properties style:font-name-asian="Times New Roman" style:font-name-complex="Arial" fo:language="sr" fo:country="CS"/>
    </style:style>
    <style:style style:name="T1091" style:parent-style-name="DefaultParagraphFont" style:family="text">
      <style:text-properties style:font-name-asian="Times New Roman" style:font-name-complex="Arial" fo:language="sr" fo:country="CS"/>
    </style:style>
    <style:style style:name="T1092" style:parent-style-name="DefaultParagraphFont" style:family="text">
      <style:text-properties style:font-name-asian="Times New Roman" style:font-name-complex="Arial" fo:language="sr" fo:country="CS"/>
    </style:style>
    <style:style style:name="T1093" style:parent-style-name="DefaultParagraphFont" style:family="text">
      <style:text-properties style:font-name-asian="Times New Roman" style:font-name-complex="Arial" fo:language="sr" fo:country="CS"/>
    </style:style>
    <style:style style:name="T1094" style:parent-style-name="DefaultParagraphFont" style:family="text">
      <style:text-properties style:font-name-asian="Times New Roman" style:font-name-complex="Arial" fo:language="sr" fo:country="CS"/>
    </style:style>
    <style:style style:name="T1095" style:parent-style-name="DefaultParagraphFont" style:family="text">
      <style:text-properties style:font-name-asian="Times New Roman" style:font-name-complex="Arial" fo:language="sr" fo:country="CS"/>
    </style:style>
    <style:style style:name="T1096" style:parent-style-name="DefaultParagraphFont" style:family="text">
      <style:text-properties style:font-name-asian="Times New Roman" style:font-name-complex="Arial" fo:language="sr" fo:country="CS"/>
    </style:style>
    <style:style style:name="T1097" style:parent-style-name="DefaultParagraphFont" style:family="text">
      <style:text-properties style:font-name-complex="Arial" fo:language="sr" fo:country="CS"/>
    </style:style>
    <style:style style:name="T1098" style:parent-style-name="DefaultParagraphFont" style:family="text">
      <style:text-properties style:font-name-complex="Arial" fo:language="sr" fo:country="CS"/>
    </style:style>
    <style:style style:name="T1099" style:parent-style-name="DefaultParagraphFont" style:family="text">
      <style:text-properties style:font-name-complex="Arial" fo:language="sr" fo:country="CS"/>
    </style:style>
    <style:style style:name="T1100" style:parent-style-name="DefaultParagraphFont" style:family="text">
      <style:text-properties style:font-name-complex="Arial" fo:language="sr" fo:country="CS"/>
    </style:style>
    <style:style style:name="T1101" style:parent-style-name="DefaultParagraphFont" style:family="text">
      <style:text-properties style:font-name-complex="Arial" fo:language="sr" fo:country="CS"/>
    </style:style>
    <style:style style:name="T1102" style:parent-style-name="DefaultParagraphFont" style:family="text">
      <style:text-properties style:font-name-complex="Arial" fo:language="sr" fo:country="CS"/>
    </style:style>
    <style:style style:name="T1103" style:parent-style-name="DefaultParagraphFont" style:family="text">
      <style:text-properties style:font-name-complex="Arial" fo:language="sr" fo:country="CS"/>
    </style:style>
    <style:style style:name="T1104" style:parent-style-name="DefaultParagraphFont" style:family="text">
      <style:text-properties style:font-name-complex="Arial" fo:language="sr" fo:country="CS"/>
    </style:style>
    <style:style style:name="T1105" style:parent-style-name="DefaultParagraphFont" style:family="text">
      <style:text-properties style:font-name-complex="Arial" fo:language="sr" fo:country="CS"/>
    </style:style>
    <style:style style:name="T1106" style:parent-style-name="DefaultParagraphFont" style:family="text">
      <style:text-properties style:font-name-complex="Arial" fo:language="sr" fo:country="CS"/>
    </style:style>
    <style:style style:name="T1107" style:parent-style-name="DefaultParagraphFont" style:family="text">
      <style:text-properties style:font-name-complex="Arial" fo:language="sr" fo:country="CS"/>
    </style:style>
    <style:style style:name="T1108" style:parent-style-name="DefaultParagraphFont" style:family="text">
      <style:text-properties style:font-name-complex="Arial" fo:language="sr" fo:country="CS"/>
    </style:style>
    <style:style style:name="T1109" style:parent-style-name="DefaultParagraphFont" style:family="text">
      <style:text-properties style:font-name-complex="Arial" fo:language="sr" fo:country="CS"/>
    </style:style>
    <style:style style:name="T1110" style:parent-style-name="DefaultParagraphFont" style:family="text">
      <style:text-properties style:font-name-complex="Arial" fo:language="sr" fo:country="CS"/>
    </style:style>
    <style:style style:name="T1111" style:parent-style-name="DefaultParagraphFont" style:family="text">
      <style:text-properties style:font-name-complex="Arial" fo:language="sr" fo:country="CS"/>
    </style:style>
    <style:style style:name="T1112" style:parent-style-name="DefaultParagraphFont" style:family="text">
      <style:text-properties style:font-name-complex="Arial" fo:language="sr" fo:country="CS"/>
    </style:style>
    <style:style style:name="T1113" style:parent-style-name="DefaultParagraphFont" style:family="text">
      <style:text-properties style:font-name-complex="Arial" fo:language="sr" fo:country="CS"/>
    </style:style>
    <style:style style:name="T1114" style:parent-style-name="DefaultParagraphFont" style:family="text">
      <style:text-properties style:font-name-complex="Arial" fo:language="sr" fo:country="CS"/>
    </style:style>
    <style:style style:name="T1115" style:parent-style-name="DefaultParagraphFont" style:family="text">
      <style:text-properties style:font-name-complex="Arial" fo:language="sr" fo:country="CS"/>
    </style:style>
    <style:style style:name="T1116" style:parent-style-name="DefaultParagraphFont" style:family="text">
      <style:text-properties style:font-name-complex="Arial" fo:language="sr" fo:country="CS"/>
    </style:style>
    <style:style style:name="T1117" style:parent-style-name="DefaultParagraphFont" style:family="text">
      <style:text-properties style:font-name-complex="Arial" fo:language="sr" fo:country="CS"/>
    </style:style>
    <style:style style:name="T1118" style:parent-style-name="DefaultParagraphFont" style:family="text">
      <style:text-properties style:font-name-complex="Arial" fo:language="sr" fo:country="CS"/>
    </style:style>
    <style:style style:name="T1119" style:parent-style-name="DefaultParagraphFont" style:family="text">
      <style:text-properties style:font-name-complex="Arial" fo:language="sr" fo:country="CS"/>
    </style:style>
    <style:style style:name="T1120" style:parent-style-name="DefaultParagraphFont" style:family="text">
      <style:text-properties style:font-name-complex="Arial" fo:language="sr" fo:country="CS"/>
    </style:style>
    <style:style style:name="T1121" style:parent-style-name="DefaultParagraphFont" style:family="text">
      <style:text-properties style:font-name-complex="Arial" fo:language="sr" fo:country="CS"/>
    </style:style>
    <style:style style:name="T1122" style:parent-style-name="DefaultParagraphFont" style:family="text">
      <style:text-properties style:font-name-complex="Arial" fo:language="sr" fo:country="CS"/>
    </style:style>
    <style:style style:name="T1123" style:parent-style-name="DefaultParagraphFont" style:family="text">
      <style:text-properties style:font-name-complex="Arial" fo:language="sr" fo:country="CS"/>
    </style:style>
    <style:style style:name="T1124" style:parent-style-name="DefaultParagraphFont" style:family="text">
      <style:text-properties style:font-name-complex="Arial" fo:language="sr" fo:country="CS"/>
    </style:style>
    <style:style style:name="T1125" style:parent-style-name="DefaultParagraphFont" style:family="text">
      <style:text-properties style:font-name-complex="Arial" fo:language="sr" fo:country="CS"/>
    </style:style>
    <style:style style:name="T1126" style:parent-style-name="DefaultParagraphFont" style:family="text">
      <style:text-properties style:font-name-complex="Arial" fo:language="sr" fo:country="CS"/>
    </style:style>
    <style:style style:name="T1127" style:parent-style-name="DefaultParagraphFont" style:family="text">
      <style:text-properties style:font-name-complex="Arial" fo:language="sr" fo:country="CS"/>
    </style:style>
    <style:style style:name="P11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1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1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1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1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1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language="sr" fo:country="CS"/>
    </style:style>
    <style:style style:name="P1134" style:parent-style-name="CLAN" style:family="paragraph">
      <style:text-properties fo:background-color="#FFFFFF"/>
    </style:style>
    <style:style style:name="P11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136" style:parent-style-name="DefaultParagraphFont" style:family="text">
      <style:text-properties style:font-name-asian="Times New Roman" style:font-name-complex="Arial" fo:language="sr" fo:country="CS"/>
    </style:style>
    <style:style style:name="T1137" style:parent-style-name="DefaultParagraphFont" style:family="text">
      <style:text-properties style:font-name-asian="Times New Roman" style:font-name-complex="Arial" fo:language="sr" fo:country="CS"/>
    </style:style>
    <style:style style:name="T1138" style:parent-style-name="DefaultParagraphFont" style:family="text">
      <style:text-properties style:font-name-asian="Times New Roman" style:font-name-complex="Arial" fo:language="sr" fo:country="CS"/>
    </style:style>
    <style:style style:name="T1139" style:parent-style-name="DefaultParagraphFont" style:family="text">
      <style:text-properties style:font-name-asian="Times New Roman" style:font-name-complex="Arial" fo:language="sr" fo:country="CS"/>
    </style:style>
    <style:style style:name="T1140" style:parent-style-name="DefaultParagraphFont" style:family="text">
      <style:text-properties style:font-name-asian="Times New Roman" style:font-name-complex="Arial" fo:language="sr" fo:country="CS"/>
    </style:style>
    <style:style style:name="T1141" style:parent-style-name="DefaultParagraphFont" style:family="text">
      <style:text-properties style:font-name-asian="Times New Roman" style:font-name-complex="Arial" fo:language="sr" fo:country="CS"/>
    </style:style>
    <style:style style:name="T1142" style:parent-style-name="DefaultParagraphFont" style:family="text">
      <style:text-properties style:font-name-asian="Times New Roman" style:font-name-complex="Arial" fo:language="sr" fo:country="CS"/>
    </style:style>
    <style:style style:name="T1143" style:parent-style-name="DefaultParagraphFont" style:family="text">
      <style:text-properties style:font-name-asian="Times New Roman" style:font-name-complex="Arial" fo:language="sr" fo:country="CS"/>
    </style:style>
    <style:style style:name="T1144" style:parent-style-name="DefaultParagraphFont" style:family="text">
      <style:text-properties style:font-name-asian="Times New Roman" style:font-name-complex="Arial" fo:language="sr" fo:country="CS"/>
    </style:style>
    <style:style style:name="T1145" style:parent-style-name="DefaultParagraphFont" style:family="text">
      <style:text-properties style:font-name-asian="Times New Roman" style:font-name-complex="Arial" fo:language="sr" fo:country="CS"/>
    </style:style>
    <style:style style:name="T1146" style:parent-style-name="DefaultParagraphFont" style:family="text">
      <style:text-properties style:font-name-asian="Times New Roman" style:font-name-complex="Arial" fo:language="sr" fo:country="CS"/>
    </style:style>
    <style:style style:name="T1147" style:parent-style-name="DefaultParagraphFont" style:family="text">
      <style:text-properties style:font-name-asian="Times New Roman" style:font-name-complex="Arial" fo:language="sr" fo:country="CS"/>
    </style:style>
    <style:style style:name="T1148" style:parent-style-name="DefaultParagraphFont" style:family="text">
      <style:text-properties style:font-name-asian="Times New Roman" style:font-name-complex="Arial" fo:language="sr" fo:country="CS"/>
    </style:style>
    <style:style style:name="T1149" style:parent-style-name="DefaultParagraphFont" style:family="text">
      <style:text-properties style:font-name-asian="Times New Roman" style:font-name-complex="Arial" fo:language="sr" fo:country="CS"/>
    </style:style>
    <style:style style:name="T1150" style:parent-style-name="DefaultParagraphFont" style:family="text">
      <style:text-properties style:font-name-asian="Times New Roman" style:font-name-complex="Arial" fo:language="sr" fo:country="CS"/>
    </style:style>
    <style:style style:name="T1151" style:parent-style-name="DefaultParagraphFont" style:family="text">
      <style:text-properties style:font-name-asian="Times New Roman" style:font-name-complex="Arial" fo:language="sr" fo:country="CS"/>
    </style:style>
    <style:style style:name="T1152" style:parent-style-name="DefaultParagraphFont" style:family="text">
      <style:text-properties style:font-name-asian="Times New Roman" style:font-name-complex="Arial" fo:language="sr" fo:country="CS"/>
    </style:style>
    <style:style style:name="T1153" style:parent-style-name="DefaultParagraphFont" style:family="text">
      <style:text-properties style:font-name-asian="Times New Roman" style:font-name-complex="Arial" fo:language="sr" fo:country="CS"/>
    </style:style>
    <style:style style:name="T1154" style:parent-style-name="DefaultParagraphFont" style:family="text">
      <style:text-properties style:font-name-asian="Times New Roman" style:font-name-complex="Arial" fo:language="sr" fo:country="CS"/>
    </style:style>
    <style:style style:name="T1155" style:parent-style-name="DefaultParagraphFont" style:family="text">
      <style:text-properties style:font-name-asian="Times New Roman" style:font-name-complex="Arial" fo:language="sr" fo:country="CS"/>
    </style:style>
    <style:style style:name="T1156" style:parent-style-name="DefaultParagraphFont" style:family="text">
      <style:text-properties style:font-name-asian="Times New Roman" style:font-name-complex="Arial" fo:language="sr" fo:country="CS"/>
    </style:style>
    <style:style style:name="T1157" style:parent-style-name="DefaultParagraphFont" style:family="text">
      <style:text-properties style:font-name-asian="Times New Roman" style:font-name-complex="Arial" fo:language="sr" fo:country="CS"/>
    </style:style>
    <style:style style:name="T1158" style:parent-style-name="DefaultParagraphFont" style:family="text">
      <style:text-properties style:font-name-asian="Times New Roman" style:font-name-complex="Arial" fo:language="sr" fo:country="CS"/>
    </style:style>
    <style:style style:name="T1159" style:parent-style-name="DefaultParagraphFont" style:family="text">
      <style:text-properties style:font-name-asian="Times New Roman" style:font-name-complex="Arial" fo:language="sr" fo:country="CS"/>
    </style:style>
    <style:style style:name="T1160" style:parent-style-name="DefaultParagraphFont" style:family="text">
      <style:text-properties style:font-name-asian="Times New Roman" style:font-name-complex="Arial" fo:language="sr" fo:country="CS"/>
    </style:style>
    <style:style style:name="T1161" style:parent-style-name="DefaultParagraphFont" style:family="text">
      <style:text-properties style:font-name-asian="Times New Roman" style:font-name-complex="Arial" fo:language="sr" fo:country="CS"/>
    </style:style>
    <style:style style:name="T1162" style:parent-style-name="DefaultParagraphFont" style:family="text">
      <style:text-properties style:font-name-asian="Times New Roman" style:font-name-complex="Arial" fo:language="sr" fo:country="CS"/>
    </style:style>
    <style:style style:name="T1163" style:parent-style-name="DefaultParagraphFont" style:family="text">
      <style:text-properties style:font-name-asian="Times New Roman" style:font-name-complex="Arial" fo:language="sr" fo:country="CS"/>
    </style:style>
    <style:style style:name="T1164" style:parent-style-name="DefaultParagraphFont" style:family="text">
      <style:text-properties style:font-name-asian="Times New Roman" style:font-name-complex="Arial" fo:language="sr" fo:country="CS"/>
    </style:style>
    <style:style style:name="T1165" style:parent-style-name="DefaultParagraphFont" style:family="text">
      <style:text-properties style:font-name-asian="Times New Roman" style:font-name-complex="Arial" fo:language="sr" fo:country="CS"/>
    </style:style>
    <style:style style:name="T1166" style:parent-style-name="DefaultParagraphFont" style:family="text">
      <style:text-properties style:font-name-asian="Times New Roman" style:font-name-complex="Arial" fo:language="sr" fo:country="CS"/>
    </style:style>
    <style:style style:name="T1167" style:parent-style-name="DefaultParagraphFont" style:family="text">
      <style:text-properties style:font-name-asian="Times New Roman" style:font-name-complex="Arial" fo:language="sr" fo:country="CS"/>
    </style:style>
    <style:style style:name="T1168" style:parent-style-name="DefaultParagraphFont" style:family="text">
      <style:text-properties style:font-name-asian="Times New Roman" style:font-name-complex="Arial" fo:language="sr" fo:country="CS"/>
    </style:style>
    <style:style style:name="T1169" style:parent-style-name="DefaultParagraphFont" style:family="text">
      <style:text-properties style:font-name-asian="Times New Roman" style:font-name-complex="Arial" fo:language="sr" fo:country="CS"/>
    </style:style>
    <style:style style:name="T1170" style:parent-style-name="DefaultParagraphFont" style:family="text">
      <style:text-properties style:font-name-asian="Times New Roman" style:font-name-complex="Arial" fo:language="sr" fo:country="CS"/>
    </style:style>
    <style:style style:name="T1171" style:parent-style-name="DefaultParagraphFont" style:family="text">
      <style:text-properties style:font-name-asian="Times New Roman" style:font-name-complex="Arial" fo:language="sr" fo:country="CS"/>
    </style:style>
    <style:style style:name="T1172" style:parent-style-name="DefaultParagraphFont" style:family="text">
      <style:text-properties style:font-name-asian="Times New Roman" style:font-name-complex="Arial" fo:language="sr" fo:country="CS"/>
    </style:style>
    <style:style style:name="T1173" style:parent-style-name="DefaultParagraphFont" style:family="text">
      <style:text-properties style:font-name-asian="Times New Roman" style:font-name-complex="Arial" fo:language="sr" fo:country="CS"/>
    </style:style>
    <style:style style:name="T1174" style:parent-style-name="DefaultParagraphFont" style:family="text">
      <style:text-properties style:font-name-asian="Times New Roman" style:font-name-complex="Arial" fo:language="sr" fo:country="CS"/>
    </style:style>
    <style:style style:name="T1175" style:parent-style-name="DefaultParagraphFont" style:family="text">
      <style:text-properties style:font-name-asian="Times New Roman" style:font-name-complex="Arial" fo:language="sr" fo:country="CS"/>
    </style:style>
    <style:style style:name="T1176" style:parent-style-name="DefaultParagraphFont" style:family="text">
      <style:text-properties style:font-name-asian="Times New Roman" style:font-name-complex="Arial" fo:language="sr" fo:country="CS"/>
    </style:style>
    <style:style style:name="T1177" style:parent-style-name="DefaultParagraphFont" style:family="text">
      <style:text-properties style:font-name-asian="Times New Roman" style:font-name-complex="Arial" fo:language="sr" fo:country="CS"/>
    </style:style>
    <style:style style:name="T1178" style:parent-style-name="DefaultParagraphFont" style:family="text">
      <style:text-properties style:font-name-asian="Times New Roman" style:font-name-complex="Arial" fo:language="sr" fo:country="CS"/>
    </style:style>
    <style:style style:name="T1179" style:parent-style-name="DefaultParagraphFont" style:family="text">
      <style:text-properties style:font-name-asian="Times New Roman" style:font-name-complex="Arial" fo:language="sr" fo:country="CS"/>
    </style:style>
    <style:style style:name="T1180" style:parent-style-name="DefaultParagraphFont" style:family="text">
      <style:text-properties style:font-name-asian="Times New Roman" style:font-name-complex="Arial" fo:language="sr" fo:country="CS"/>
    </style:style>
    <style:style style:name="T1181" style:parent-style-name="DefaultParagraphFont" style:family="text">
      <style:text-properties style:font-name-asian="Times New Roman" style:font-name-complex="Arial" fo:language="sr" fo:country="CS"/>
    </style:style>
    <style:style style:name="T1182" style:parent-style-name="DefaultParagraphFont" style:family="text">
      <style:text-properties style:font-name-asian="Times New Roman" style:font-name-complex="Arial" fo:language="sr" fo:country="CS"/>
    </style:style>
    <style:style style:name="T1183" style:parent-style-name="DefaultParagraphFont" style:family="text">
      <style:text-properties style:font-name-asian="Times New Roman" style:font-name-complex="Arial" fo:language="sr" fo:country="CS"/>
    </style:style>
    <style:style style:name="T1184" style:parent-style-name="DefaultParagraphFont" style:family="text">
      <style:text-properties style:font-name-asian="Times New Roman" style:font-name-complex="Arial" fo:language="sr" fo:country="CS"/>
    </style:style>
    <style:style style:name="T1185" style:parent-style-name="DefaultParagraphFont" style:family="text">
      <style:text-properties style:font-name-asian="Times New Roman" style:font-name-complex="Arial" fo:language="sr" fo:country="CS"/>
    </style:style>
    <style:style style:name="T1186" style:parent-style-name="DefaultParagraphFont" style:family="text">
      <style:text-properties style:font-name-asian="Times New Roman" style:font-name-complex="Arial" fo:language="sr" fo:country="CS"/>
    </style:style>
    <style:style style:name="T1187" style:parent-style-name="DefaultParagraphFont" style:family="text">
      <style:text-properties style:font-name-asian="Times New Roman" style:font-name-complex="Arial" fo:language="sr" fo:country="CS"/>
    </style:style>
    <style:style style:name="T1188" style:parent-style-name="DefaultParagraphFont" style:family="text">
      <style:text-properties style:font-name-asian="Times New Roman" style:font-name-complex="Arial" fo:language="sr" fo:country="CS"/>
    </style:style>
    <style:style style:name="T1189" style:parent-style-name="DefaultParagraphFont" style:family="text">
      <style:text-properties style:font-name-asian="Times New Roman" style:font-name-complex="Arial" fo:language="sr" fo:country="CS"/>
    </style:style>
    <style:style style:name="T1190" style:parent-style-name="DefaultParagraphFont" style:family="text">
      <style:text-properties style:font-name-asian="Times New Roman" style:font-name-complex="Arial" fo:language="sr" fo:country="CS"/>
    </style:style>
    <style:style style:name="T1191" style:parent-style-name="DefaultParagraphFont" style:family="text">
      <style:text-properties style:font-name-asian="Times New Roman" style:font-name-complex="Arial" fo:language="sr" fo:country="CS"/>
    </style:style>
    <style:style style:name="T1192" style:parent-style-name="DefaultParagraphFont" style:family="text">
      <style:text-properties style:font-name-asian="Times New Roman" style:font-name-complex="Arial" fo:language="sr" fo:country="CS"/>
    </style:style>
    <style:style style:name="T1193" style:parent-style-name="DefaultParagraphFont" style:family="text">
      <style:text-properties style:font-name-asian="Times New Roman" style:font-name-complex="Arial" fo:language="sr" fo:country="CS"/>
    </style:style>
    <style:style style:name="T1194" style:parent-style-name="DefaultParagraphFont" style:family="text">
      <style:text-properties style:font-name-asian="Times New Roman" style:font-name-complex="Arial" fo:language="sr" fo:country="CS"/>
    </style:style>
    <style:style style:name="T1195" style:parent-style-name="DefaultParagraphFont" style:family="text">
      <style:text-properties style:font-name-asian="Times New Roman" style:font-name-complex="Arial" fo:language="sr" fo:country="CS"/>
    </style:style>
    <style:style style:name="T1196" style:parent-style-name="DefaultParagraphFont" style:family="text">
      <style:text-properties style:font-name-asian="Times New Roman" style:font-name-complex="Arial" fo:language="sr" fo:country="CS"/>
    </style:style>
    <style:style style:name="T1197" style:parent-style-name="DefaultParagraphFont" style:family="text">
      <style:text-properties style:font-name-asian="Times New Roman" style:font-name-complex="Arial" fo:language="sr" fo:country="CS"/>
    </style:style>
    <style:style style:name="T1198" style:parent-style-name="DefaultParagraphFont" style:family="text">
      <style:text-properties style:font-name-asian="Times New Roman" style:font-name-complex="Arial" fo:language="sr" fo:country="CS"/>
    </style:style>
    <style:style style:name="T1199" style:parent-style-name="DefaultParagraphFont" style:family="text">
      <style:text-properties style:font-name-asian="Times New Roman" style:font-name-complex="Arial" fo:language="sr" fo:country="CS"/>
    </style:style>
    <style:style style:name="T1200" style:parent-style-name="DefaultParagraphFont" style:family="text">
      <style:text-properties style:font-name-asian="Times New Roman" style:font-name-complex="Arial" fo:language="sr" fo:country="CS"/>
    </style:style>
    <style:style style:name="T1201" style:parent-style-name="DefaultParagraphFont" style:family="text">
      <style:text-properties style:font-name-asian="Times New Roman" style:font-name-complex="Arial" fo:language="sr" fo:country="CS"/>
    </style:style>
    <style:style style:name="T1202" style:parent-style-name="DefaultParagraphFont" style:family="text">
      <style:text-properties style:font-name-asian="Times New Roman" style:font-name-complex="Arial" fo:language="sr" fo:country="CS"/>
    </style:style>
    <style:style style:name="T1203" style:parent-style-name="DefaultParagraphFont" style:family="text">
      <style:text-properties style:font-name-asian="Times New Roman" style:font-name-complex="Arial" fo:language="sr" fo:country="CS"/>
    </style:style>
    <style:style style:name="T1204" style:parent-style-name="DefaultParagraphFont" style:family="text">
      <style:text-properties style:font-name-asian="Times New Roman" style:font-name-complex="Arial" fo:language="sr" fo:country="CS"/>
    </style:style>
    <style:style style:name="T1205" style:parent-style-name="DefaultParagraphFont" style:family="text">
      <style:text-properties style:font-name-asian="Times New Roman" style:font-name-complex="Arial" fo:language="sr" fo:country="CS"/>
    </style:style>
    <style:style style:name="T1206" style:parent-style-name="DefaultParagraphFont" style:family="text">
      <style:text-properties style:font-name-asian="Times New Roman" style:font-name-complex="Arial" fo:language="sr" fo:country="CS"/>
    </style:style>
    <style:style style:name="T1207" style:parent-style-name="DefaultParagraphFont" style:family="text">
      <style:text-properties style:font-name-asian="Times New Roman" style:font-name-complex="Arial" fo:language="sr" fo:country="CS"/>
    </style:style>
    <style:style style:name="T1208" style:parent-style-name="DefaultParagraphFont" style:family="text">
      <style:text-properties style:font-name-asian="Times New Roman" style:font-name-complex="Arial" fo:language="sr" fo:country="CS"/>
    </style:style>
    <style:style style:name="T1209" style:parent-style-name="DefaultParagraphFont" style:family="text">
      <style:text-properties style:font-name-asian="Times New Roman" style:font-name-complex="Arial" fo:language="sr" fo:country="CS"/>
    </style:style>
    <style:style style:name="T1210" style:parent-style-name="DefaultParagraphFont" style:family="text">
      <style:text-properties style:font-name-asian="Times New Roman" style:font-name-complex="Arial" fo:language="sr" fo:country="CS"/>
    </style:style>
    <style:style style:name="T1211" style:parent-style-name="DefaultParagraphFont" style:family="text">
      <style:text-properties style:font-name-asian="Times New Roman" style:font-name-complex="Arial" fo:language="sr" fo:country="CS"/>
    </style:style>
    <style:style style:name="T1212" style:parent-style-name="DefaultParagraphFont" style:family="text">
      <style:text-properties style:font-name-asian="Times New Roman" style:font-name-complex="Arial" fo:language="sr" fo:country="CS"/>
    </style:style>
    <style:style style:name="T1213" style:parent-style-name="DefaultParagraphFont" style:family="text">
      <style:text-properties style:font-name-asian="Times New Roman" style:font-name-complex="Arial" fo:language="sr" fo:country="CS"/>
    </style:style>
    <style:style style:name="T1214" style:parent-style-name="DefaultParagraphFont" style:family="text">
      <style:text-properties style:font-name-asian="Times New Roman" style:font-name-complex="Arial" fo:language="sr" fo:country="CS"/>
    </style:style>
    <style:style style:name="T1215" style:parent-style-name="DefaultParagraphFont" style:family="text">
      <style:text-properties style:font-name-asian="Times New Roman" style:font-name-complex="Arial" fo:language="sr" fo:country="CS"/>
    </style:style>
    <style:style style:name="T1216" style:parent-style-name="DefaultParagraphFont" style:family="text">
      <style:text-properties style:font-name-asian="Times New Roman" style:font-name-complex="Arial" fo:language="sr" fo:country="CS"/>
    </style:style>
    <style:style style:name="T1217" style:parent-style-name="DefaultParagraphFont" style:family="text">
      <style:text-properties style:font-name-asian="Times New Roman" style:font-name-complex="Arial" fo:language="sr" fo:country="CS"/>
    </style:style>
    <style:style style:name="T1218" style:parent-style-name="DefaultParagraphFont" style:family="text">
      <style:text-properties style:font-name-asian="Times New Roman" style:font-name-complex="Arial" fo:language="sr" fo:country="CS"/>
    </style:style>
    <style:style style:name="T1219" style:parent-style-name="DefaultParagraphFont" style:family="text">
      <style:text-properties style:font-name-asian="Times New Roman" style:font-name-complex="Arial" fo:language="sr" fo:country="CS"/>
    </style:style>
    <style:style style:name="T1220" style:parent-style-name="DefaultParagraphFont" style:family="text">
      <style:text-properties style:font-name-asian="Times New Roman" style:font-name-complex="Arial" fo:language="sr" fo:country="CS"/>
    </style:style>
    <style:style style:name="T1221" style:parent-style-name="DefaultParagraphFont" style:family="text">
      <style:text-properties style:font-name-asian="Times New Roman" style:font-name-complex="Arial" fo:language="sr" fo:country="CS"/>
    </style:style>
    <style:style style:name="T1222" style:parent-style-name="DefaultParagraphFont" style:family="text">
      <style:text-properties style:font-name-asian="Times New Roman" style:font-name-complex="Arial" fo:language="sr" fo:country="CS"/>
    </style:style>
    <style:style style:name="T1223" style:parent-style-name="DefaultParagraphFont" style:family="text">
      <style:text-properties style:font-name-asian="Times New Roman" style:font-name-complex="Arial" fo:language="sr" fo:country="CS"/>
    </style:style>
    <style:style style:name="T1224" style:parent-style-name="DefaultParagraphFont" style:family="text">
      <style:text-properties style:font-name-asian="Times New Roman" style:font-name-complex="Arial" fo:language="sr" fo:country="CS"/>
    </style:style>
    <style:style style:name="T1225" style:parent-style-name="DefaultParagraphFont" style:family="text">
      <style:text-properties style:font-name-asian="Times New Roman" style:font-name-complex="Arial" fo:language="sr" fo:country="CS"/>
    </style:style>
    <style:style style:name="T1226" style:parent-style-name="DefaultParagraphFont" style:family="text">
      <style:text-properties style:font-name-asian="Times New Roman" style:font-name-complex="Arial" fo:language="sr" fo:country="CS"/>
    </style:style>
    <style:style style:name="T1227" style:parent-style-name="DefaultParagraphFont" style:family="text">
      <style:text-properties style:font-name-asian="Times New Roman" style:font-name-complex="Arial" fo:language="sr" fo:country="CS"/>
    </style:style>
    <style:style style:name="T1228" style:parent-style-name="DefaultParagraphFont" style:family="text">
      <style:text-properties style:font-name-asian="Times New Roman" style:font-name-complex="Arial" fo:language="sr" fo:country="CS"/>
    </style:style>
    <style:style style:name="T1229" style:parent-style-name="DefaultParagraphFont" style:family="text">
      <style:text-properties style:font-name-asian="Times New Roman" style:font-name-complex="Arial" fo:language="sr" fo:country="CS"/>
    </style:style>
    <style:style style:name="T1230" style:parent-style-name="DefaultParagraphFont" style:family="text">
      <style:text-properties style:font-name-asian="Times New Roman" style:font-name-complex="Arial" fo:language="sr" fo:country="CS"/>
    </style:style>
    <style:style style:name="T1231" style:parent-style-name="DefaultParagraphFont" style:family="text">
      <style:text-properties style:font-name-asian="Times New Roman" style:font-name-complex="Arial" fo:language="sr" fo:country="CS"/>
    </style:style>
    <style:style style:name="T1232" style:parent-style-name="DefaultParagraphFont" style:family="text">
      <style:text-properties style:font-name-asian="Times New Roman" style:font-name-complex="Arial" fo:language="sr" fo:country="CS"/>
    </style:style>
    <style:style style:name="T1233" style:parent-style-name="DefaultParagraphFont" style:family="text">
      <style:text-properties style:font-name-asian="Times New Roman" style:font-name-complex="Arial" fo:language="sr" fo:country="CS"/>
    </style:style>
    <style:style style:name="T1234" style:parent-style-name="DefaultParagraphFont" style:family="text">
      <style:text-properties style:font-name-asian="Times New Roman" style:font-name-complex="Arial" fo:language="sr" fo:country="CS"/>
    </style:style>
    <style:style style:name="T1235" style:parent-style-name="DefaultParagraphFont" style:family="text">
      <style:text-properties style:font-name-asian="Times New Roman" style:font-name-complex="Arial" fo:language="sr" fo:country="CS"/>
    </style:style>
    <style:style style:name="T1236" style:parent-style-name="DefaultParagraphFont" style:family="text">
      <style:text-properties style:font-name-asian="Times New Roman" style:font-name-complex="Arial" fo:language="sr" fo:country="CS"/>
    </style:style>
    <style:style style:name="T1237" style:parent-style-name="DefaultParagraphFont" style:family="text">
      <style:text-properties style:font-name-asian="Times New Roman" style:font-name-complex="Arial" fo:language="sr" fo:country="CS"/>
    </style:style>
    <style:style style:name="T1238" style:parent-style-name="DefaultParagraphFont" style:family="text">
      <style:text-properties style:font-name-asian="Times New Roman" style:font-name-complex="Arial" fo:language="sr" fo:country="CS"/>
    </style:style>
    <style:style style:name="T1239" style:parent-style-name="DefaultParagraphFont" style:family="text">
      <style:text-properties style:font-name-asian="Times New Roman" style:font-name-complex="Arial" fo:language="sr" fo:country="CS"/>
    </style:style>
    <style:style style:name="T1240" style:parent-style-name="DefaultParagraphFont" style:family="text">
      <style:text-properties style:font-name-asian="Times New Roman" style:font-name-complex="Arial" fo:language="sr" fo:country="CS"/>
    </style:style>
    <style:style style:name="T1241" style:parent-style-name="DefaultParagraphFont" style:family="text">
      <style:text-properties style:font-name-asian="Times New Roman" style:font-name-complex="Arial" fo:language="sr" fo:country="CS"/>
    </style:style>
    <style:style style:name="T1242" style:parent-style-name="DefaultParagraphFont" style:family="text">
      <style:text-properties style:font-name-asian="Times New Roman" style:font-name-complex="Arial" fo:language="sr" fo:country="CS"/>
    </style:style>
    <style:style style:name="T1243" style:parent-style-name="DefaultParagraphFont" style:family="text">
      <style:text-properties style:font-name-asian="Times New Roman" style:font-name-complex="Arial" fo:language="sr" fo:country="CS"/>
    </style:style>
    <style:style style:name="T1244" style:parent-style-name="DefaultParagraphFont" style:family="text">
      <style:text-properties style:font-name-asian="Times New Roman" style:font-name-complex="Arial" fo:language="sr" fo:country="CS"/>
    </style:style>
    <style:style style:name="T1245" style:parent-style-name="DefaultParagraphFont" style:family="text">
      <style:text-properties style:font-name-asian="Times New Roman" style:font-name-complex="Arial" fo:language="sr" fo:country="CS"/>
    </style:style>
    <style:style style:name="T1246" style:parent-style-name="DefaultParagraphFont" style:family="text">
      <style:text-properties style:font-name-asian="Times New Roman" style:font-name-complex="Arial" fo:language="sr" fo:country="CS"/>
    </style:style>
    <style:style style:name="T1247" style:parent-style-name="DefaultParagraphFont" style:family="text">
      <style:text-properties style:font-name-asian="Times New Roman" style:font-name-complex="Arial" fo:language="sr" fo:country="CS"/>
    </style:style>
    <style:style style:name="T1248" style:parent-style-name="DefaultParagraphFont" style:family="text">
      <style:text-properties style:font-name-asian="Times New Roman" style:font-name-complex="Arial" fo:language="sr" fo:country="CS"/>
    </style:style>
    <style:style style:name="T1249" style:parent-style-name="DefaultParagraphFont" style:family="text">
      <style:text-properties style:font-name-asian="Times New Roman" style:font-name-complex="Arial" fo:language="sr" fo:country="CS"/>
    </style:style>
    <style:style style:name="T1250" style:parent-style-name="DefaultParagraphFont" style:family="text">
      <style:text-properties style:font-name-asian="Times New Roman" style:font-name-complex="Arial" fo:language="sr" fo:country="CS"/>
    </style:style>
    <style:style style:name="T1251" style:parent-style-name="DefaultParagraphFont" style:family="text">
      <style:text-properties style:font-name-asian="Times New Roman" style:font-name-complex="Arial" fo:language="sr" fo:country="CS"/>
    </style:style>
    <style:style style:name="T1252" style:parent-style-name="DefaultParagraphFont" style:family="text">
      <style:text-properties style:font-name-asian="Times New Roman" style:font-name-complex="Arial" fo:language="sr" fo:country="CS"/>
    </style:style>
    <style:style style:name="T1253" style:parent-style-name="DefaultParagraphFont" style:family="text">
      <style:text-properties style:font-name-asian="Times New Roman" style:font-name-complex="Arial" fo:language="sr" fo:country="CS"/>
    </style:style>
    <style:style style:name="T1254" style:parent-style-name="DefaultParagraphFont" style:family="text">
      <style:text-properties style:font-name-asian="Times New Roman" style:font-name-complex="Arial" fo:language="sr" fo:country="CS"/>
    </style:style>
    <style:style style:name="T1255" style:parent-style-name="DefaultParagraphFont" style:family="text">
      <style:text-properties style:font-name-asian="Times New Roman" style:font-name-complex="Arial" fo:language="sr" fo:country="CS"/>
    </style:style>
    <style:style style:name="T1256" style:parent-style-name="DefaultParagraphFont" style:family="text">
      <style:text-properties style:font-name-asian="Times New Roman" style:font-name-complex="Arial" fo:language="sr" fo:country="CS"/>
    </style:style>
    <style:style style:name="T1257" style:parent-style-name="DefaultParagraphFont" style:family="text">
      <style:text-properties style:font-name-asian="Times New Roman" style:font-name-complex="Arial" fo:language="sr" fo:country="CS"/>
    </style:style>
    <style:style style:name="T1258" style:parent-style-name="DefaultParagraphFont" style:family="text">
      <style:text-properties style:font-name-asian="Times New Roman" style:font-name-complex="Arial" fo:language="sr" fo:country="CS"/>
    </style:style>
    <style:style style:name="T1259" style:parent-style-name="DefaultParagraphFont" style:family="text">
      <style:text-properties style:font-name-asian="Times New Roman" style:font-name-complex="Arial" fo:language="sr" fo:country="CS"/>
    </style:style>
    <style:style style:name="T1260" style:parent-style-name="DefaultParagraphFont" style:family="text">
      <style:text-properties style:font-name-asian="Times New Roman" style:font-name-complex="Arial" fo:language="sr" fo:country="CS"/>
    </style:style>
    <style:style style:name="T1261" style:parent-style-name="DefaultParagraphFont" style:family="text">
      <style:text-properties style:font-name-asian="Times New Roman" style:font-name-complex="Arial" fo:language="sr" fo:country="CS"/>
    </style:style>
    <style:style style:name="T1262" style:parent-style-name="DefaultParagraphFont" style:family="text">
      <style:text-properties style:font-name-asian="Times New Roman" style:font-name-complex="Arial" fo:language="sr" fo:country="CS"/>
    </style:style>
    <style:style style:name="T1263" style:parent-style-name="DefaultParagraphFont" style:family="text">
      <style:text-properties style:font-name-asian="Times New Roman" style:font-name-complex="Arial" fo:language="sr" fo:country="CS"/>
    </style:style>
    <style:style style:name="T1264" style:parent-style-name="DefaultParagraphFont" style:family="text">
      <style:text-properties style:font-name-asian="Times New Roman" style:font-name-complex="Arial" fo:language="sr" fo:country="CS"/>
    </style:style>
    <style:style style:name="T1265" style:parent-style-name="DefaultParagraphFont" style:family="text">
      <style:text-properties style:font-name-asian="Times New Roman" style:font-name-complex="Arial" fo:language="sr" fo:country="CS"/>
    </style:style>
    <style:style style:name="T1266" style:parent-style-name="DefaultParagraphFont" style:family="text">
      <style:text-properties style:font-name-asian="Times New Roman" style:font-name-complex="Arial" fo:language="sr" fo:country="CS"/>
    </style:style>
    <style:style style:name="T1267" style:parent-style-name="DefaultParagraphFont" style:family="text">
      <style:text-properties style:font-name-asian="Times New Roman" style:font-name-complex="Arial" fo:language="sr" fo:country="CS"/>
    </style:style>
    <style:style style:name="T1268" style:parent-style-name="DefaultParagraphFont" style:family="text">
      <style:text-properties style:font-name-asian="Times New Roman" style:font-name-complex="Arial" fo:language="sr" fo:country="CS"/>
    </style:style>
    <style:style style:name="T1269" style:parent-style-name="DefaultParagraphFont" style:family="text">
      <style:text-properties style:font-name-asian="Times New Roman" style:font-name-complex="Arial" fo:language="sr" fo:country="CS"/>
    </style:style>
    <style:style style:name="T1270" style:parent-style-name="DefaultParagraphFont" style:family="text">
      <style:text-properties style:font-name-asian="Times New Roman" style:font-name-complex="Arial" fo:language="sr" fo:country="CS"/>
    </style:style>
    <style:style style:name="T1271" style:parent-style-name="DefaultParagraphFont" style:family="text">
      <style:text-properties style:font-name-asian="Times New Roman" style:font-name-complex="Arial" fo:language="sr" fo:country="CS"/>
    </style:style>
    <style:style style:name="T1272" style:parent-style-name="DefaultParagraphFont" style:family="text">
      <style:text-properties style:font-name-asian="Times New Roman" style:font-name-complex="Arial" fo:language="sr" fo:country="CS"/>
    </style:style>
    <style:style style:name="T1273" style:parent-style-name="DefaultParagraphFont" style:family="text">
      <style:text-properties style:font-name-asian="Times New Roman" style:font-name-complex="Arial" fo:language="sr" fo:country="CS"/>
    </style:style>
    <style:style style:name="T1274" style:parent-style-name="DefaultParagraphFont" style:family="text">
      <style:text-properties style:font-name-asian="Times New Roman" style:font-name-complex="Arial" fo:language="sr" fo:country="CS"/>
    </style:style>
    <style:style style:name="T1275" style:parent-style-name="DefaultParagraphFont" style:family="text">
      <style:text-properties style:font-name-asian="Times New Roman" style:font-name-complex="Arial" fo:language="sr" fo:country="CS"/>
    </style:style>
    <style:style style:name="T1276" style:parent-style-name="DefaultParagraphFont" style:family="text">
      <style:text-properties style:font-name-asian="Times New Roman" style:font-name-complex="Arial" fo:language="sr" fo:country="CS"/>
    </style:style>
    <style:style style:name="T1277" style:parent-style-name="DefaultParagraphFont" style:family="text">
      <style:text-properties style:font-name-asian="Times New Roman" style:font-name-complex="Arial" fo:language="sr" fo:country="CS"/>
    </style:style>
    <style:style style:name="T127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7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8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8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8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8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8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8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8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8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8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8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9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9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9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9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9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295" style:parent-style-name="DefaultParagraphFont" style:family="text">
      <style:text-properties style:font-name-asian="Times New Roman" style:font-name-complex="Arial" fo:language="sr" fo:country="CS"/>
    </style:style>
    <style:style style:name="P129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297" style:parent-style-name="DefaultParagraphFont" style:family="text">
      <style:text-properties style:font-name-asian="Times New Roman" style:font-name-complex="Arial" fo:language="sr" fo:country="CS"/>
    </style:style>
    <style:style style:name="T1298" style:parent-style-name="DefaultParagraphFont" style:family="text">
      <style:text-properties style:font-name-asian="Times New Roman" style:font-name-complex="Arial" fo:language="sr" fo:country="CS"/>
    </style:style>
    <style:style style:name="T1299" style:parent-style-name="DefaultParagraphFont" style:family="text">
      <style:text-properties style:font-name-asian="Times New Roman" style:font-name-complex="Arial" fo:language="sr" fo:country="CS"/>
    </style:style>
    <style:style style:name="T1300" style:parent-style-name="DefaultParagraphFont" style:family="text">
      <style:text-properties style:font-name-asian="Times New Roman" style:font-name-complex="Arial" fo:language="sr" fo:country="CS"/>
    </style:style>
    <style:style style:name="T1301" style:parent-style-name="DefaultParagraphFont" style:family="text">
      <style:text-properties style:font-name-asian="Times New Roman" style:font-name-complex="Arial" fo:language="sr" fo:country="CS"/>
    </style:style>
    <style:style style:name="T1302" style:parent-style-name="DefaultParagraphFont" style:family="text">
      <style:text-properties style:font-name-asian="Times New Roman" style:font-name-complex="Arial" fo:language="sr" fo:country="CS"/>
    </style:style>
    <style:style style:name="T1303" style:parent-style-name="DefaultParagraphFont" style:family="text">
      <style:text-properties style:font-name-asian="Times New Roman" style:font-name-complex="Arial" fo:language="sr" fo:country="CS"/>
    </style:style>
    <style:style style:name="T1304" style:parent-style-name="DefaultParagraphFont" style:family="text">
      <style:text-properties style:font-name-asian="Times New Roman" style:font-name-complex="Arial" fo:language="sr" fo:country="CS"/>
    </style:style>
    <style:style style:name="T1305" style:parent-style-name="DefaultParagraphFont" style:family="text">
      <style:text-properties style:font-name-asian="Times New Roman" style:font-name-complex="Arial" fo:language="sr" fo:country="CS"/>
    </style:style>
    <style:style style:name="T1306" style:parent-style-name="DefaultParagraphFont" style:family="text">
      <style:text-properties style:font-name-asian="Times New Roman" style:font-name-complex="Arial" fo:language="sr" fo:country="CS"/>
    </style:style>
    <style:style style:name="T1307" style:parent-style-name="DefaultParagraphFont" style:family="text">
      <style:text-properties style:font-name-asian="Times New Roman" style:font-name-complex="Arial" fo:language="sr" fo:country="CS"/>
    </style:style>
    <style:style style:name="T1308" style:parent-style-name="DefaultParagraphFont" style:family="text">
      <style:text-properties style:font-name-asian="Times New Roman" style:font-name-complex="Arial" fo:language="sr" fo:country="CS"/>
    </style:style>
    <style:style style:name="T1309" style:parent-style-name="DefaultParagraphFont" style:family="text">
      <style:text-properties style:font-name-asian="Times New Roman" style:font-name-complex="Arial" fo:language="sr" fo:country="CS"/>
    </style:style>
    <style:style style:name="T1310" style:parent-style-name="DefaultParagraphFont" style:family="text">
      <style:text-properties style:font-name-asian="Times New Roman" style:font-name-complex="Arial" fo:language="sr" fo:country="CS"/>
    </style:style>
    <style:style style:name="T1311" style:parent-style-name="DefaultParagraphFont" style:family="text">
      <style:text-properties style:font-name-asian="Times New Roman" style:font-name-complex="Arial" fo:language="sr" fo:country="CS"/>
    </style:style>
    <style:style style:name="T1312" style:parent-style-name="DefaultParagraphFont" style:family="text">
      <style:text-properties style:font-name-asian="Times New Roman" style:font-name-complex="Arial" fo:language="sr" fo:country="CS"/>
    </style:style>
    <style:style style:name="T1313" style:parent-style-name="DefaultParagraphFont" style:family="text">
      <style:text-properties style:font-name-asian="Times New Roman" style:font-name-complex="Arial" fo:language="sr" fo:country="CS"/>
    </style:style>
    <style:style style:name="T1314" style:parent-style-name="DefaultParagraphFont" style:family="text">
      <style:text-properties style:font-name-asian="Times New Roman" style:font-name-complex="Arial" fo:language="sr" fo:country="CS"/>
    </style:style>
    <style:style style:name="T1315" style:parent-style-name="DefaultParagraphFont" style:family="text">
      <style:text-properties style:font-name-asian="Times New Roman" style:font-name-complex="Arial" fo:language="sr" fo:country="CS"/>
    </style:style>
    <style:style style:name="T1316" style:parent-style-name="DefaultParagraphFont" style:family="text">
      <style:text-properties style:font-name-asian="Times New Roman" style:font-name-complex="Arial" fo:language="sr" fo:country="CS"/>
    </style:style>
    <style:style style:name="T1317" style:parent-style-name="DefaultParagraphFont" style:family="text">
      <style:text-properties style:font-name-asian="Times New Roman" style:font-name-complex="Arial" fo:language="sr" fo:country="CS"/>
    </style:style>
    <style:style style:name="T1318" style:parent-style-name="DefaultParagraphFont" style:family="text">
      <style:text-properties style:font-name-asian="Times New Roman" style:font-name-complex="Arial" fo:language="sr" fo:country="CS"/>
    </style:style>
    <style:style style:name="T1319" style:parent-style-name="DefaultParagraphFont" style:family="text">
      <style:text-properties style:font-name-asian="Times New Roman" style:font-name-complex="Arial" fo:language="sr" fo:country="CS"/>
    </style:style>
    <style:style style:name="T1320" style:parent-style-name="DefaultParagraphFont" style:family="text">
      <style:text-properties style:font-name-asian="Times New Roman" style:font-name-complex="Arial" fo:language="sr" fo:country="CS"/>
    </style:style>
    <style:style style:name="T1321" style:parent-style-name="DefaultParagraphFont" style:family="text">
      <style:text-properties style:font-name-asian="Times New Roman" style:font-name-complex="Arial" fo:language="sr" fo:country="CS"/>
    </style:style>
    <style:style style:name="T1322" style:parent-style-name="DefaultParagraphFont" style:family="text">
      <style:text-properties style:font-name-asian="Times New Roman" style:font-name-complex="Arial" fo:language="sr" fo:country="CS"/>
    </style:style>
    <style:style style:name="T1323" style:parent-style-name="DefaultParagraphFont" style:family="text">
      <style:text-properties style:font-name-asian="Times New Roman" style:font-name-complex="Arial" fo:language="sr" fo:country="CS"/>
    </style:style>
    <style:style style:name="T1324" style:parent-style-name="DefaultParagraphFont" style:family="text">
      <style:text-properties style:font-name-asian="Times New Roman" style:font-name-complex="Arial" fo:language="sr" fo:country="CS"/>
    </style:style>
    <style:style style:name="T1325" style:parent-style-name="DefaultParagraphFont" style:family="text">
      <style:text-properties style:font-name-asian="Times New Roman" style:font-name-complex="Arial" fo:language="sr" fo:country="CS"/>
    </style:style>
    <style:style style:name="T1326" style:parent-style-name="DefaultParagraphFont" style:family="text">
      <style:text-properties style:font-name-asian="Times New Roman" style:font-name-complex="Arial" fo:language="sr" fo:country="CS"/>
    </style:style>
    <style:style style:name="T1327" style:parent-style-name="DefaultParagraphFont" style:family="text">
      <style:text-properties style:font-name-asian="Times New Roman" style:font-name-complex="Arial" fo:language="sr" fo:country="CS"/>
    </style:style>
    <style:style style:name="T1328" style:parent-style-name="DefaultParagraphFont" style:family="text">
      <style:text-properties style:font-name-asian="Times New Roman" style:font-name-complex="Arial" fo:language="sr" fo:country="CS"/>
    </style:style>
    <style:style style:name="T1329" style:parent-style-name="DefaultParagraphFont" style:family="text">
      <style:text-properties style:font-name-asian="Times New Roman" style:font-name-complex="Arial" fo:language="sr" fo:country="CS"/>
    </style:style>
    <style:style style:name="T1330" style:parent-style-name="DefaultParagraphFont" style:family="text">
      <style:text-properties style:font-name-asian="Times New Roman" style:font-name-complex="Arial" fo:language="sr" fo:country="CS"/>
    </style:style>
    <style:style style:name="T1331" style:parent-style-name="DefaultParagraphFont" style:family="text">
      <style:text-properties style:font-name-asian="Times New Roman" style:font-name-complex="Arial" fo:language="sr" fo:country="CS"/>
    </style:style>
    <style:style style:name="T1332" style:parent-style-name="DefaultParagraphFont" style:family="text">
      <style:text-properties style:font-name-asian="Times New Roman" style:font-name-complex="Arial" fo:language="sr" fo:country="CS"/>
    </style:style>
    <style:style style:name="T1333" style:parent-style-name="DefaultParagraphFont" style:family="text">
      <style:text-properties style:font-name-asian="Times New Roman" style:font-name-complex="Arial" fo:language="sr" fo:country="CS"/>
    </style:style>
    <style:style style:name="T1334" style:parent-style-name="DefaultParagraphFont" style:family="text">
      <style:text-properties style:font-name-asian="Times New Roman" style:font-name-complex="Arial" fo:language="sr" fo:country="CS"/>
    </style:style>
    <style:style style:name="T1335" style:parent-style-name="DefaultParagraphFont" style:family="text">
      <style:text-properties style:font-name-asian="Times New Roman" style:font-name-complex="Arial" fo:language="sr" fo:country="CS"/>
    </style:style>
    <style:style style:name="T1336" style:parent-style-name="DefaultParagraphFont" style:family="text">
      <style:text-properties style:font-name-asian="Times New Roman" style:font-name-complex="Arial" fo:language="sr" fo:country="CS"/>
    </style:style>
    <style:style style:name="T1337" style:parent-style-name="DefaultParagraphFont" style:family="text">
      <style:text-properties style:font-name-asian="Times New Roman" style:font-name-complex="Arial" fo:language="sr" fo:country="CS"/>
    </style:style>
    <style:style style:name="T1338" style:parent-style-name="DefaultParagraphFont" style:family="text">
      <style:text-properties style:font-name-asian="Times New Roman" style:font-name-complex="Arial" fo:language="sr" fo:country="CS"/>
    </style:style>
    <style:style style:name="T1339" style:parent-style-name="DefaultParagraphFont" style:family="text">
      <style:text-properties style:font-name-asian="Times New Roman" style:font-name-complex="Arial" fo:language="sr" fo:country="CS"/>
    </style:style>
    <style:style style:name="T1340" style:parent-style-name="DefaultParagraphFont" style:family="text">
      <style:text-properties style:font-name-asian="Times New Roman" style:font-name-complex="Arial" fo:language="sr" fo:country="CS"/>
    </style:style>
    <style:style style:name="T1341" style:parent-style-name="DefaultParagraphFont" style:family="text">
      <style:text-properties style:font-name-asian="Times New Roman" style:font-name-complex="Arial" fo:language="sr" fo:country="CS"/>
    </style:style>
    <style:style style:name="T1342" style:parent-style-name="DefaultParagraphFont" style:family="text">
      <style:text-properties style:font-name-asian="Times New Roman" style:font-name-complex="Arial" fo:language="sr" fo:country="CS"/>
    </style:style>
    <style:style style:name="T1343" style:parent-style-name="DefaultParagraphFont" style:family="text">
      <style:text-properties style:font-name-asian="Times New Roman" style:font-name-complex="Arial" fo:language="sr" fo:country="CS"/>
    </style:style>
    <style:style style:name="T1344" style:parent-style-name="DefaultParagraphFont" style:family="text">
      <style:text-properties style:font-name-asian="Times New Roman" style:font-name-complex="Arial" fo:language="sr" fo:country="CS"/>
    </style:style>
    <style:style style:name="T1345" style:parent-style-name="DefaultParagraphFont" style:family="text">
      <style:text-properties style:font-name-asian="Times New Roman" style:font-name-complex="Arial" fo:language="sr" fo:country="CS"/>
    </style:style>
    <style:style style:name="T1346" style:parent-style-name="DefaultParagraphFont" style:family="text">
      <style:text-properties style:font-name-asian="Times New Roman" style:font-name-complex="Arial" fo:language="sr" fo:country="CS"/>
    </style:style>
    <style:style style:name="T1347" style:parent-style-name="DefaultParagraphFont" style:family="text">
      <style:text-properties style:font-name-asian="Times New Roman" style:font-name-complex="Arial" fo:language="sr" fo:country="CS"/>
    </style:style>
    <style:style style:name="T1348" style:parent-style-name="DefaultParagraphFont" style:family="text">
      <style:text-properties style:font-name-asian="Times New Roman" style:font-name-complex="Arial" fo:language="sr" fo:country="CS"/>
    </style:style>
    <style:style style:name="T1349" style:parent-style-name="DefaultParagraphFont" style:family="text">
      <style:text-properties style:font-name-asian="Times New Roman" style:font-name-complex="Arial" fo:language="sr" fo:country="CS"/>
    </style:style>
    <style:style style:name="T1350" style:parent-style-name="DefaultParagraphFont" style:family="text">
      <style:text-properties style:font-name-asian="Times New Roman" style:font-name-complex="Arial" fo:language="sr" fo:country="CS"/>
    </style:style>
    <style:style style:name="T1351" style:parent-style-name="DefaultParagraphFont" style:family="text">
      <style:text-properties style:font-name-asian="Times New Roman" style:font-name-complex="Arial" fo:language="sr" fo:country="CS"/>
    </style:style>
    <style:style style:name="T1352" style:parent-style-name="DefaultParagraphFont" style:family="text">
      <style:text-properties style:font-name-asian="Times New Roman" style:font-name-complex="Arial" fo:language="sr" fo:country="CS"/>
    </style:style>
    <style:style style:name="T1353" style:parent-style-name="DefaultParagraphFont" style:family="text">
      <style:text-properties style:font-name-asian="Times New Roman" style:font-name-complex="Arial" fo:language="sr" fo:country="CS"/>
    </style:style>
    <style:style style:name="T1354" style:parent-style-name="DefaultParagraphFont" style:family="text">
      <style:text-properties style:font-name-asian="Times New Roman" style:font-name-complex="Arial" fo:language="sr" fo:country="CS"/>
    </style:style>
    <style:style style:name="T1355" style:parent-style-name="DefaultParagraphFont" style:family="text">
      <style:text-properties style:font-name-asian="Times New Roman" style:font-name-complex="Arial" fo:language="sr" fo:country="CS"/>
    </style:style>
    <style:style style:name="T1356" style:parent-style-name="DefaultParagraphFont" style:family="text">
      <style:text-properties style:font-name-asian="Times New Roman" style:font-name-complex="Arial" fo:language="sr" fo:country="CS"/>
    </style:style>
    <style:style style:name="T1357" style:parent-style-name="DefaultParagraphFont" style:family="text">
      <style:text-properties style:font-name-asian="Times New Roman" style:font-name-complex="Arial" fo:language="sr" fo:country="CS"/>
    </style:style>
    <style:style style:name="T1358" style:parent-style-name="DefaultParagraphFont" style:family="text">
      <style:text-properties style:font-name-asian="Times New Roman" style:font-name-complex="Arial" fo:language="sr" fo:country="CS"/>
    </style:style>
    <style:style style:name="T1359" style:parent-style-name="DefaultParagraphFont" style:family="text">
      <style:text-properties style:font-name-asian="Times New Roman" style:font-name-complex="Arial" fo:language="sr" fo:country="CS"/>
    </style:style>
    <style:style style:name="T1360" style:parent-style-name="DefaultParagraphFont" style:family="text">
      <style:text-properties style:font-name-asian="Times New Roman" style:font-name-complex="Arial" fo:language="sr" fo:country="CS"/>
    </style:style>
    <style:style style:name="T1361" style:parent-style-name="DefaultParagraphFont" style:family="text">
      <style:text-properties style:font-name-asian="Times New Roman" style:font-name-complex="Arial" fo:language="sr" fo:country="CS"/>
    </style:style>
    <style:style style:name="T1362" style:parent-style-name="DefaultParagraphFont" style:family="text">
      <style:text-properties style:font-name-asian="Times New Roman" style:font-name-complex="Arial" fo:language="sr" fo:country="CS"/>
    </style:style>
    <style:style style:name="T1363" style:parent-style-name="DefaultParagraphFont" style:family="text">
      <style:text-properties style:font-name-asian="Times New Roman" style:font-name-complex="Arial" fo:language="sr" fo:country="CS"/>
    </style:style>
    <style:style style:name="T1364" style:parent-style-name="DefaultParagraphFont" style:family="text">
      <style:text-properties style:font-name-asian="Times New Roman" style:font-name-complex="Arial" fo:language="sr" fo:country="CS"/>
    </style:style>
    <style:style style:name="T1365" style:parent-style-name="DefaultParagraphFont" style:family="text">
      <style:text-properties style:font-name-asian="Times New Roman" style:font-name-complex="Arial" fo:language="sr" fo:country="CS"/>
    </style:style>
    <style:style style:name="T1366" style:parent-style-name="DefaultParagraphFont" style:family="text">
      <style:text-properties style:font-name-asian="Times New Roman" style:font-name-complex="Arial" fo:language="sr" fo:country="CS"/>
    </style:style>
    <style:style style:name="T1367" style:parent-style-name="DefaultParagraphFont" style:family="text">
      <style:text-properties style:font-name-asian="Times New Roman" style:font-name-complex="Arial" fo:language="sr" fo:country="CS"/>
    </style:style>
    <style:style style:name="T1368" style:parent-style-name="DefaultParagraphFont" style:family="text">
      <style:text-properties style:font-name-asian="Times New Roman" style:font-name-complex="Arial" fo:language="sr" fo:country="CS"/>
    </style:style>
    <style:style style:name="T1369" style:parent-style-name="DefaultParagraphFont" style:family="text">
      <style:text-properties style:font-name-asian="Times New Roman" style:font-name-complex="Arial" fo:language="sr" fo:country="CS"/>
    </style:style>
    <style:style style:name="T1370" style:parent-style-name="DefaultParagraphFont" style:family="text">
      <style:text-properties style:font-name-asian="Times New Roman" style:font-name-complex="Arial" fo:language="sr" fo:country="CS"/>
    </style:style>
    <style:style style:name="T1371" style:parent-style-name="DefaultParagraphFont" style:family="text">
      <style:text-properties style:font-name-asian="Times New Roman" style:font-name-complex="Arial" fo:language="sr" fo:country="CS"/>
    </style:style>
    <style:style style:name="T1372" style:parent-style-name="DefaultParagraphFont" style:family="text">
      <style:text-properties style:font-name-asian="Times New Roman" style:font-name-complex="Arial" fo:language="sr" fo:country="CS"/>
    </style:style>
    <style:style style:name="T1373" style:parent-style-name="DefaultParagraphFont" style:family="text">
      <style:text-properties style:font-name-asian="Times New Roman" style:font-name-complex="Arial" fo:language="sr" fo:country="CS"/>
    </style:style>
    <style:style style:name="T1374" style:parent-style-name="DefaultParagraphFont" style:family="text">
      <style:text-properties style:font-name-asian="Times New Roman" style:font-name-complex="Arial" fo:language="sr" fo:country="CS"/>
    </style:style>
    <style:style style:name="T1375" style:parent-style-name="DefaultParagraphFont" style:family="text">
      <style:text-properties style:font-name-asian="Times New Roman" style:font-name-complex="Arial" fo:language="sr" fo:country="CS"/>
    </style:style>
    <style:style style:name="T1376" style:parent-style-name="DefaultParagraphFont" style:family="text">
      <style:text-properties style:font-name-asian="Times New Roman" style:font-name-complex="Arial" fo:language="sr" fo:country="CS"/>
    </style:style>
    <style:style style:name="T1377" style:parent-style-name="DefaultParagraphFont" style:family="text">
      <style:text-properties style:font-name-asian="Times New Roman" style:font-name-complex="Arial" fo:language="sr" fo:country="CS"/>
    </style:style>
    <style:style style:name="T1378" style:parent-style-name="DefaultParagraphFont" style:family="text">
      <style:text-properties style:font-name-asian="Times New Roman" style:font-name-complex="Arial" fo:language="sr" fo:country="CS"/>
    </style:style>
    <style:style style:name="T1379" style:parent-style-name="DefaultParagraphFont" style:family="text">
      <style:text-properties style:font-name-asian="Times New Roman" style:font-name-complex="Arial" fo:language="sr" fo:country="CS"/>
    </style:style>
    <style:style style:name="T1380" style:parent-style-name="DefaultParagraphFont" style:family="text">
      <style:text-properties style:font-name-asian="Times New Roman" style:font-name-complex="Arial" fo:language="sr" fo:country="CS"/>
    </style:style>
    <style:style style:name="T1381" style:parent-style-name="DefaultParagraphFont" style:family="text">
      <style:text-properties style:font-name-asian="Times New Roman" style:font-name-complex="Arial" fo:language="sr" fo:country="CS"/>
    </style:style>
    <style:style style:name="T1382" style:parent-style-name="DefaultParagraphFont" style:family="text">
      <style:text-properties style:font-name-asian="Times New Roman" style:font-name-complex="Arial" fo:language="sr" fo:country="CS"/>
    </style:style>
    <style:style style:name="T1383" style:parent-style-name="DefaultParagraphFont" style:family="text">
      <style:text-properties style:font-name-asian="Times New Roman" style:font-name-complex="Arial" fo:language="sr" fo:country="CS"/>
    </style:style>
    <style:style style:name="T1384" style:parent-style-name="DefaultParagraphFont" style:family="text">
      <style:text-properties style:font-name-asian="Times New Roman" style:font-name-complex="Arial" fo:language="sr" fo:country="CS"/>
    </style:style>
    <style:style style:name="T1385" style:parent-style-name="DefaultParagraphFont" style:family="text">
      <style:text-properties style:font-name-asian="Times New Roman" style:font-name-complex="Arial" fo:language="sr" fo:country="CS"/>
    </style:style>
    <style:style style:name="T1386" style:parent-style-name="DefaultParagraphFont" style:family="text">
      <style:text-properties style:font-name-asian="Times New Roman" style:font-name-complex="Arial" fo:language="sr" fo:country="CS"/>
    </style:style>
    <style:style style:name="T1387" style:parent-style-name="DefaultParagraphFont" style:family="text">
      <style:text-properties style:font-name-asian="Times New Roman" style:font-name-complex="Arial" fo:language="sr" fo:country="CS"/>
    </style:style>
    <style:style style:name="T1388" style:parent-style-name="DefaultParagraphFont" style:family="text">
      <style:text-properties style:font-name-asian="Times New Roman" style:font-name-complex="Arial" fo:language="sr" fo:country="CS"/>
    </style:style>
    <style:style style:name="T1389" style:parent-style-name="DefaultParagraphFont" style:family="text">
      <style:text-properties style:font-name-asian="Times New Roman" style:font-name-complex="Arial" fo:language="sr" fo:country="CS"/>
    </style:style>
    <style:style style:name="T1390" style:parent-style-name="DefaultParagraphFont" style:family="text">
      <style:text-properties style:font-name-asian="Times New Roman" style:font-name-complex="Arial" fo:language="sr" fo:country="CS"/>
    </style:style>
    <style:style style:name="T1391" style:parent-style-name="DefaultParagraphFont" style:family="text">
      <style:text-properties style:font-name-asian="Times New Roman" style:font-name-complex="Arial" fo:language="sr" fo:country="CS"/>
    </style:style>
    <style:style style:name="T1392" style:parent-style-name="DefaultParagraphFont" style:family="text">
      <style:text-properties style:font-name-asian="Times New Roman" style:font-name-complex="Arial" fo:language="sr" fo:country="CS"/>
    </style:style>
    <style:style style:name="T1393" style:parent-style-name="DefaultParagraphFont" style:family="text">
      <style:text-properties style:font-name-asian="Times New Roman" style:font-name-complex="Arial" fo:language="sr" fo:country="CS"/>
    </style:style>
    <style:style style:name="T1394" style:parent-style-name="DefaultParagraphFont" style:family="text">
      <style:text-properties style:font-name-asian="Times New Roman" style:font-name-complex="Arial" fo:language="sr" fo:country="CS"/>
    </style:style>
    <style:style style:name="T1395" style:parent-style-name="DefaultParagraphFont" style:family="text">
      <style:text-properties style:font-name-asian="Times New Roman" style:font-name-complex="Arial" fo:language="sr" fo:country="CS"/>
    </style:style>
    <style:style style:name="T1396" style:parent-style-name="DefaultParagraphFont" style:family="text">
      <style:text-properties style:font-name-asian="Times New Roman" style:font-name-complex="Arial" fo:language="sr" fo:country="CS"/>
    </style:style>
    <style:style style:name="T1397" style:parent-style-name="DefaultParagraphFont" style:family="text">
      <style:text-properties style:font-name-asian="Times New Roman" style:font-name-complex="Arial" fo:language="sr" fo:country="CS"/>
    </style:style>
    <style:style style:name="T1398" style:parent-style-name="DefaultParagraphFont" style:family="text">
      <style:text-properties style:font-name-asian="Times New Roman" style:font-name-complex="Arial" fo:language="sr" fo:country="CS"/>
    </style:style>
    <style:style style:name="T1399" style:parent-style-name="DefaultParagraphFont" style:family="text">
      <style:text-properties style:font-name-asian="Times New Roman" style:font-name-complex="Arial" fo:language="sr" fo:country="CS"/>
    </style:style>
    <style:style style:name="T1400" style:parent-style-name="DefaultParagraphFont" style:family="text">
      <style:text-properties style:font-name-asian="Times New Roman" style:font-name-complex="Arial" fo:language="sr" fo:country="CS"/>
    </style:style>
    <style:style style:name="T1401" style:parent-style-name="DefaultParagraphFont" style:family="text">
      <style:text-properties style:font-name-asian="Times New Roman" style:font-name-complex="Arial" fo:language="sr" fo:country="CS"/>
    </style:style>
    <style:style style:name="T1402" style:parent-style-name="DefaultParagraphFont" style:family="text">
      <style:text-properties style:font-name-asian="Times New Roman" style:font-name-complex="Arial" fo:language="sr" fo:country="CS"/>
    </style:style>
    <style:style style:name="T1403" style:parent-style-name="DefaultParagraphFont" style:family="text">
      <style:text-properties style:font-name-asian="Times New Roman" style:font-name-complex="Arial" fo:language="sr" fo:country="CS"/>
    </style:style>
    <style:style style:name="T1404" style:parent-style-name="DefaultParagraphFont" style:family="text">
      <style:text-properties style:font-name-asian="Times New Roman" style:font-name-complex="Arial" fo:language="sr" fo:country="CS"/>
    </style:style>
    <style:style style:name="T1405" style:parent-style-name="DefaultParagraphFont" style:family="text">
      <style:text-properties style:font-name-asian="Times New Roman" style:font-name-complex="Arial" fo:language="sr" fo:country="CS"/>
    </style:style>
    <style:style style:name="T1406" style:parent-style-name="DefaultParagraphFont" style:family="text">
      <style:text-properties style:font-name-asian="Times New Roman" style:font-name-complex="Arial" fo:language="sr" fo:country="CS"/>
    </style:style>
    <style:style style:name="T1407" style:parent-style-name="DefaultParagraphFont" style:family="text">
      <style:text-properties style:font-name-asian="Times New Roman" style:font-name-complex="Arial" fo:language="sr" fo:country="CS"/>
    </style:style>
    <style:style style:name="T1408" style:parent-style-name="DefaultParagraphFont" style:family="text">
      <style:text-properties style:font-name-asian="Times New Roman" style:font-name-complex="Arial" fo:language="sr" fo:country="CS"/>
    </style:style>
    <style:style style:name="T1409" style:parent-style-name="DefaultParagraphFont" style:family="text">
      <style:text-properties style:font-name-asian="Times New Roman" style:font-name-complex="Arial" fo:language="sr" fo:country="CS"/>
    </style:style>
    <style:style style:name="T1410" style:parent-style-name="DefaultParagraphFont" style:family="text">
      <style:text-properties style:font-name-asian="Times New Roman" style:font-name-complex="Arial" fo:language="sr" fo:country="CS"/>
    </style:style>
    <style:style style:name="T1411" style:parent-style-name="DefaultParagraphFont" style:family="text">
      <style:text-properties style:font-name-asian="Times New Roman" style:font-name-complex="Arial" fo:language="sr" fo:country="CS"/>
    </style:style>
    <style:style style:name="T1412" style:parent-style-name="DefaultParagraphFont" style:family="text">
      <style:text-properties style:font-name-asian="Times New Roman" style:font-name-complex="Arial" fo:language="sr" fo:country="CS"/>
    </style:style>
    <style:style style:name="T1413" style:parent-style-name="DefaultParagraphFont" style:family="text">
      <style:text-properties style:font-name-asian="Times New Roman" style:font-name-complex="Arial" fo:language="sr" fo:country="CS"/>
    </style:style>
    <style:style style:name="T1414" style:parent-style-name="DefaultParagraphFont" style:family="text">
      <style:text-properties style:font-name-asian="Times New Roman" style:font-name-complex="Arial" fo:language="sr" fo:country="CS"/>
    </style:style>
    <style:style style:name="T1415" style:parent-style-name="DefaultParagraphFont" style:family="text">
      <style:text-properties style:font-name-asian="Times New Roman" style:font-name-complex="Arial" fo:language="sr" fo:country="CS"/>
    </style:style>
    <style:style style:name="T1416" style:parent-style-name="DefaultParagraphFont" style:family="text">
      <style:text-properties style:font-name-asian="Times New Roman" style:font-name-complex="Arial" fo:language="sr" fo:country="CS"/>
    </style:style>
    <style:style style:name="T1417" style:parent-style-name="DefaultParagraphFont" style:family="text">
      <style:text-properties style:font-name-asian="Times New Roman" style:font-name-complex="Arial" fo:language="sr" fo:country="CS"/>
    </style:style>
    <style:style style:name="T1418" style:parent-style-name="DefaultParagraphFont" style:family="text">
      <style:text-properties style:font-name-asian="Times New Roman" style:font-name-complex="Arial" fo:language="sr" fo:country="CS"/>
    </style:style>
    <style:style style:name="T1419" style:parent-style-name="DefaultParagraphFont" style:family="text">
      <style:text-properties style:font-name-asian="Times New Roman" style:font-name-complex="Arial" fo:language="sr" fo:country="CS"/>
    </style:style>
    <style:style style:name="T1420" style:parent-style-name="DefaultParagraphFont" style:family="text">
      <style:text-properties style:font-name-asian="Times New Roman" style:font-name-complex="Arial" fo:language="sr" fo:country="CS"/>
    </style:style>
    <style:style style:name="T1421" style:parent-style-name="DefaultParagraphFont" style:family="text">
      <style:text-properties style:font-name-asian="Times New Roman" style:font-name-complex="Arial" fo:language="sr" fo:country="CS"/>
    </style:style>
    <style:style style:name="T1422" style:parent-style-name="DefaultParagraphFont" style:family="text">
      <style:text-properties style:font-name-asian="Times New Roman" style:font-name-complex="Arial" fo:language="sr" fo:country="CS"/>
    </style:style>
    <style:style style:name="T142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2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2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2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2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2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2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3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3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3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3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3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3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3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3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3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3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40" style:parent-style-name="DefaultParagraphFont" style:family="text">
      <style:text-properties style:font-name-asian="Times New Roman" style:font-name-complex="Arial" fo:language="sr" fo:country="CS"/>
    </style:style>
    <style:style style:name="P144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4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4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4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4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4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47" style:parent-style-name="DefaultParagraphFont" style:family="text">
      <style:text-properties style:font-name-complex="Arial" fo:language="sr" fo:country="CS"/>
    </style:style>
    <style:style style:name="T1448" style:parent-style-name="DefaultParagraphFont" style:family="text">
      <style:text-properties style:font-name-complex="Arial" fo:language="sr" fo:country="CS"/>
    </style:style>
    <style:style style:name="T1449" style:parent-style-name="DefaultParagraphFont" style:family="text">
      <style:text-properties style:font-name-complex="Arial" fo:language="sr" fo:country="CS"/>
    </style:style>
    <style:style style:name="T1450" style:parent-style-name="DefaultParagraphFont" style:family="text">
      <style:text-properties style:font-name-complex="Arial" fo:language="sr" fo:country="CS"/>
    </style:style>
    <style:style style:name="T1451" style:parent-style-name="DefaultParagraphFont" style:family="text">
      <style:text-properties style:font-name-complex="Arial" fo:language="sr" fo:country="CS"/>
    </style:style>
    <style:style style:name="T1452" style:parent-style-name="DefaultParagraphFont" style:family="text">
      <style:text-properties style:font-name-complex="Arial" fo:language="sr" fo:country="CS"/>
    </style:style>
    <style:style style:name="T1453" style:parent-style-name="DefaultParagraphFont" style:family="text">
      <style:text-properties style:font-name-complex="Arial" fo:language="sr" fo:country="CS"/>
    </style:style>
    <style:style style:name="T1454" style:parent-style-name="DefaultParagraphFont" style:family="text">
      <style:text-properties style:font-name-complex="Arial" fo:language="sr" fo:country="CS"/>
    </style:style>
    <style:style style:name="T1455" style:parent-style-name="DefaultParagraphFont" style:family="text">
      <style:text-properties style:font-name-complex="Arial" fo:language="sr" fo:country="CS"/>
    </style:style>
    <style:style style:name="T1456" style:parent-style-name="DefaultParagraphFont" style:family="text">
      <style:text-properties style:font-name-complex="Arial" fo:language="sr" fo:country="CS"/>
    </style:style>
    <style:style style:name="T1457" style:parent-style-name="DefaultParagraphFont" style:family="text">
      <style:text-properties style:font-name-complex="Arial" fo:language="sr" fo:country="CS"/>
    </style:style>
    <style:style style:name="T1458" style:parent-style-name="DefaultParagraphFont" style:family="text">
      <style:text-properties style:font-name-complex="Arial" fo:language="sr" fo:country="CS"/>
    </style:style>
    <style:style style:name="T1459" style:parent-style-name="DefaultParagraphFont" style:family="text">
      <style:text-properties style:font-name-complex="Arial" fo:language="sr" fo:country="CS"/>
    </style:style>
    <style:style style:name="T1460" style:parent-style-name="DefaultParagraphFont" style:family="text">
      <style:text-properties style:font-name-complex="Arial" fo:language="sr" fo:country="CS"/>
    </style:style>
    <style:style style:name="T1461" style:parent-style-name="DefaultParagraphFont" style:family="text">
      <style:text-properties style:font-name-complex="Arial" fo:language="sr" fo:country="CS"/>
    </style:style>
    <style:style style:name="T1462" style:parent-style-name="DefaultParagraphFont" style:family="text">
      <style:text-properties style:font-name-complex="Arial" fo:language="sr" fo:country="CS"/>
    </style:style>
    <style:style style:name="T1463" style:parent-style-name="DefaultParagraphFont" style:family="text">
      <style:text-properties style:font-name-complex="Arial" fo:language="sr" fo:country="CS"/>
    </style:style>
    <style:style style:name="T1464" style:parent-style-name="DefaultParagraphFont" style:family="text">
      <style:text-properties style:font-name-complex="Arial" fo:language="sr" fo:country="CS"/>
    </style:style>
    <style:style style:name="T1465" style:parent-style-name="DefaultParagraphFont" style:family="text">
      <style:text-properties style:font-name-complex="Arial" fo:language="sr" fo:country="CS"/>
    </style:style>
    <style:style style:name="T1466" style:parent-style-name="DefaultParagraphFont" style:family="text">
      <style:text-properties style:font-name-complex="Arial" fo:language="sr" fo:country="CS"/>
    </style:style>
    <style:style style:name="T1467" style:parent-style-name="DefaultParagraphFont" style:family="text">
      <style:text-properties style:font-name-complex="Arial" fo:language="sr" fo:country="CS"/>
    </style:style>
    <style:style style:name="T1468" style:parent-style-name="DefaultParagraphFont" style:family="text">
      <style:text-properties style:font-name-complex="Arial" fo:language="sr" fo:country="CS"/>
    </style:style>
    <style:style style:name="T1469" style:parent-style-name="DefaultParagraphFont" style:family="text">
      <style:text-properties style:font-name-complex="Arial" fo:language="sr" fo:country="CS"/>
    </style:style>
    <style:style style:name="T1470" style:parent-style-name="DefaultParagraphFont" style:family="text">
      <style:text-properties style:font-name-complex="Arial" fo:language="sr" fo:country="CS"/>
    </style:style>
    <style:style style:name="T1471" style:parent-style-name="DefaultParagraphFont" style:family="text">
      <style:text-properties style:font-name-complex="Arial" fo:language="sr" fo:country="CS"/>
    </style:style>
    <style:style style:name="T1472" style:parent-style-name="DefaultParagraphFont" style:family="text">
      <style:text-properties style:font-name-complex="Arial" fo:language="sr" fo:country="CS"/>
    </style:style>
    <style:style style:name="T1473" style:parent-style-name="DefaultParagraphFont" style:family="text">
      <style:text-properties style:font-name-complex="Arial" fo:language="sr" fo:country="CS"/>
    </style:style>
    <style:style style:name="T147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7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7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7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7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7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8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8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8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8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8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8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8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8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8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8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9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9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9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9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9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9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9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9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9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49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0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0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0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0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0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0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0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0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0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0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1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1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1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1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1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1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1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1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1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1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2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2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2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2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2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2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2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2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2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2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3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3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3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3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3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3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3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3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3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3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4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4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4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4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4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4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4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4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4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4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5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5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5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5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5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5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155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P15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Arial" fo:language="sr" fo:country="CS"/>
    </style:style>
    <style:style style:name="P15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559" style:parent-style-name="DefaultParagraphFont" style:family="text">
      <style:text-properties style:font-name-asian="Times New Roman" style:font-name-complex="Arial" fo:language="sr" fo:country="CS"/>
    </style:style>
    <style:style style:name="T1560" style:parent-style-name="DefaultParagraphFont" style:family="text">
      <style:text-properties style:font-name-asian="Times New Roman" style:font-name-complex="Arial" fo:language="sr" fo:country="CS"/>
    </style:style>
    <style:style style:name="T1561" style:parent-style-name="DefaultParagraphFont" style:family="text">
      <style:text-properties style:font-name-asian="Times New Roman" style:font-name-complex="Arial" fo:language="sr" fo:country="CS"/>
    </style:style>
    <style:style style:name="T1562" style:parent-style-name="DefaultParagraphFont" style:family="text">
      <style:text-properties style:font-name-asian="Times New Roman" style:font-name-complex="Arial" fo:language="sr" fo:country="CS"/>
    </style:style>
    <style:style style:name="T1563" style:parent-style-name="DefaultParagraphFont" style:family="text">
      <style:text-properties style:font-name-asian="Times New Roman" style:font-name-complex="Arial" fo:language="sr" fo:country="CS"/>
    </style:style>
    <style:style style:name="T1564" style:parent-style-name="DefaultParagraphFont" style:family="text">
      <style:text-properties style:font-name-asian="Times New Roman" style:font-name-complex="Arial" fo:language="sr" fo:country="CS"/>
    </style:style>
    <style:style style:name="T1565" style:parent-style-name="DefaultParagraphFont" style:family="text">
      <style:text-properties style:font-name-asian="Times New Roman" style:font-name-complex="Arial" fo:language="sr" fo:country="CS"/>
    </style:style>
    <style:style style:name="T1566" style:parent-style-name="DefaultParagraphFont" style:family="text">
      <style:text-properties style:font-name-asian="Times New Roman" style:font-name-complex="Arial" fo:language="sr" fo:country="CS"/>
    </style:style>
    <style:style style:name="T1567" style:parent-style-name="DefaultParagraphFont" style:family="text">
      <style:text-properties style:font-name-asian="Times New Roman" style:font-name-complex="Arial" fo:language="sr" fo:country="CS"/>
    </style:style>
    <style:style style:name="T1568" style:parent-style-name="DefaultParagraphFont" style:family="text">
      <style:text-properties style:font-name-asian="Times New Roman" style:font-name-complex="Arial" fo:language="sr" fo:country="CS"/>
    </style:style>
    <style:style style:name="T1569" style:parent-style-name="DefaultParagraphFont" style:family="text">
      <style:text-properties style:font-name-asian="Times New Roman" style:font-name-complex="Arial" fo:language="sr" fo:country="CS"/>
    </style:style>
    <style:style style:name="T1570" style:parent-style-name="DefaultParagraphFont" style:family="text">
      <style:text-properties style:font-name-asian="Times New Roman" style:font-name-complex="Arial" fo:language="sr" fo:country="CS"/>
    </style:style>
    <style:style style:name="T1571" style:parent-style-name="DefaultParagraphFont" style:family="text">
      <style:text-properties style:font-name-asian="Times New Roman" style:font-name-complex="Arial" fo:language="sr" fo:country="CS"/>
    </style:style>
    <style:style style:name="T1572" style:parent-style-name="DefaultParagraphFont" style:family="text">
      <style:text-properties style:font-name-asian="Times New Roman" style:font-name-complex="Arial" fo:language="sr" fo:country="CS"/>
    </style:style>
    <style:style style:name="T1573" style:parent-style-name="DefaultParagraphFont" style:family="text">
      <style:text-properties style:font-name-asian="Times New Roman" style:font-name-complex="Arial" fo:language="sr" fo:country="CS"/>
    </style:style>
    <style:style style:name="T1574" style:parent-style-name="DefaultParagraphFont" style:family="text">
      <style:text-properties style:font-name-asian="Times New Roman" style:font-name-complex="Arial" fo:language="sr" fo:country="CS"/>
    </style:style>
    <style:style style:name="T1575" style:parent-style-name="DefaultParagraphFont" style:family="text">
      <style:text-properties style:font-name-asian="Times New Roman" style:font-name-complex="Arial" fo:language="sr" fo:country="CS"/>
    </style:style>
    <style:style style:name="T1576" style:parent-style-name="DefaultParagraphFont" style:family="text">
      <style:text-properties style:font-name-asian="Times New Roman" style:font-name-complex="Arial" fo:language="sr" fo:country="CS"/>
    </style:style>
    <style:style style:name="T1577" style:parent-style-name="DefaultParagraphFont" style:family="text">
      <style:text-properties style:font-name-asian="Times New Roman" style:font-name-complex="Arial" fo:language="sr" fo:country="CS"/>
    </style:style>
    <style:style style:name="T1578" style:parent-style-name="DefaultParagraphFont" style:family="text">
      <style:text-properties style:font-name-asian="Times New Roman" style:font-name-complex="Arial" fo:language="sr" fo:country="CS"/>
    </style:style>
    <style:style style:name="T1579" style:parent-style-name="DefaultParagraphFont" style:family="text">
      <style:text-properties style:font-name-asian="Times New Roman" style:font-name-complex="Arial" fo:language="sr" fo:country="CS"/>
    </style:style>
    <style:style style:name="T1580" style:parent-style-name="DefaultParagraphFont" style:family="text">
      <style:text-properties style:font-name-asian="Times New Roman" style:font-name-complex="Arial" fo:language="sr" fo:country="CS"/>
    </style:style>
    <style:style style:name="T1581" style:parent-style-name="DefaultParagraphFont" style:family="text">
      <style:text-properties style:font-name-asian="Times New Roman" style:font-name-complex="Arial" fo:language="sr" fo:country="CS"/>
    </style:style>
    <style:style style:name="T1582" style:parent-style-name="DefaultParagraphFont" style:family="text">
      <style:text-properties style:font-name-asian="Times New Roman" style:font-name-complex="Arial" fo:language="sr" fo:country="CS"/>
    </style:style>
    <style:style style:name="T1583" style:parent-style-name="DefaultParagraphFont" style:family="text">
      <style:text-properties style:font-name-asian="Times New Roman" style:font-name-complex="Arial" fo:language="sr" fo:country="CS"/>
    </style:style>
    <style:style style:name="T1584" style:parent-style-name="DefaultParagraphFont" style:family="text">
      <style:text-properties style:font-name-asian="Times New Roman" style:font-name-complex="Arial" fo:language="sr" fo:country="CS"/>
    </style:style>
    <style:style style:name="T1585" style:parent-style-name="DefaultParagraphFont" style:family="text">
      <style:text-properties style:font-name-asian="Times New Roman" style:font-name-complex="Arial" fo:language="sr" fo:country="CS"/>
    </style:style>
    <style:style style:name="T1586" style:parent-style-name="DefaultParagraphFont" style:family="text">
      <style:text-properties style:font-name-asian="Times New Roman" style:font-name-complex="Arial" fo:language="sr" fo:country="CS"/>
    </style:style>
    <style:style style:name="T1587" style:parent-style-name="DefaultParagraphFont" style:family="text">
      <style:text-properties style:font-name-asian="Times New Roman" style:font-name-complex="Arial" fo:language="sr" fo:country="CS"/>
    </style:style>
    <style:style style:name="T1588" style:parent-style-name="DefaultParagraphFont" style:family="text">
      <style:text-properties style:font-name-asian="Times New Roman" style:font-name-complex="Arial" fo:language="sr" fo:country="CS"/>
    </style:style>
  </office:automatic-styles>
  <office:body>
    <office:text text:use-soft-page-breaks="true">
      <text:p text:style-name="P1">Z<text:s/>A<text:s/>K<text:s/>O<text:s/>N</text:p>
      <text:p text:style-name="P4">O<text:s/>IZBORU<text:s/>PREDSEDNIKA<text:s/>REPUBLIKE<text:span text:style-name="FootnoteReference"><text:note text:note-class="footnote" text:id="_ftn0"><text:note-citation>1</text:note-citation><text:note-body><text:p text:style-name="FootnoteText"><text:s/>„Službeni<text:s/>glasnik<text:s/>RS“,<text:s/>broj<text:s/>14/22.</text:p></text:note-body></text:note></text:span></text:p>
      <text:p text:style-name="GLAVA">I. OSNOVNE<text:s/>ODREDBE</text:p>
      <text:p text:style-name="CLAN">Predmet<text:s/>zakona</text:p>
      <text:p text:style-name="CLAN">Član<text:s/>1.</text:p>
      <text:p text:style-name="P5"><text:span text:style-name="T6">Ovim</text:span><text:span text:style-name="T7"><text:s/></text:span><text:span text:style-name="T8">zakonom</text:span><text:span text:style-name="T9"><text:s/></text:span><text:span text:style-name="T10">uređuj</text:span><text:span text:style-name="T11">e<text:s/></text:span><text:span text:style-name="T12">se</text:span><text:span text:style-name="T13"><text:s/></text:span><text:span text:style-name="T14">izbor</text:span><text:span text:style-name="T15"><text:s/></text:span><text:span text:style-name="T16">predsednika</text:span><text:span text:style-name="T17"><text:s/></text:span><text:span text:style-name="T18">Republike</text:span><text:span text:style-name="T19"><text:s/></text:span><text:span text:style-name="T20">(</text:span><text:span text:style-name="T21">u</text:span><text:span text:style-name="T22"><text:s/></text:span><text:span text:style-name="T23">daljem</text:span><text:span text:style-name="T24"><text:s/></text:span><text:span text:style-name="T25">tekstu</text:span><text:span text:style-name="T26">:<text:s/></text:span><text:span text:style-name="T27">izbori</text:span><text:span text:style-name="T28">)</text:span><text:span text:style-name="T29">.</text:span></text:p>
      <text:p text:style-name="P30">Predsednik<text:s/>Republike<text:s/>bira<text:s/>se<text:s/>na<text:s/>pet<text:s/>godina.</text:p>
      <text:p text:style-name="CLAN">Osnovna<text:s/>načela<text:s/>izbora<text:s/>za<text:s/>predsednika<text:s/>Republike</text:p>
      <text:p text:style-name="CLAN">Član<text:s/>2.</text:p>
      <text:p text:style-name="P31">Građani<text:s/>biraju<text:s/>predsednika<text:s/>Republike<text:s/>na<text:s/>osnovu<text:s/>opšteg<text:s/>i<text:s/>jednakog<text:s/>izbornog<text:s/>prava.</text:p>
      <text:p text:style-name="P32">Izbori<text:s/>su<text:s/>slobodni<text:s/>i<text:s/>neposredni,<text:s/>a<text:s/>glasanje<text:s/>je<text:s/>tajno<text:s/>i<text:s/>lično.</text:p>
      <text:p text:style-name="CLAN">Izborno<text:s/>pravo</text:p>
      <text:p text:style-name="CLAN">Član<text:s/>3.<text:s/></text:p>
      <text:p text:style-name="P33">Pravo<text:s/>da<text:s/>bira<text:s/>predsednika<text:s/>Republike<text:s/>i<text:s/>da<text:s/>bude<text:s/>biran<text:s/>za<text:s/>predsednika<text:s/>Republike<text:s/>ima<text:s/>punoletni<text:s/>državljanin<text:s/>Republike<text:s/>Srbije<text:s/>nad<text:s/>kojim<text:s/>nije<text:s/>produženo<text:s/>roditeljsko<text:s/>pravo,<text:s/>odnosno<text:s/>koji<text:s/>nije<text:s/>potpuno<text:s/>lišen<text:s/>poslovne<text:s/>sposobnosti.</text:p>
      <text:p text:style-name="P34">Lice<text:s/>delimično<text:s/>lišeno<text:s/>poslovne<text:s/>sposobnosti<text:s/>može<text:s/>da<text:s/>bira<text:s/>predsednika<text:s/>Republike<text:s/>i<text:s/>da<text:s/>bude<text:s/>birano<text:s/>za<text:s/>predsednika<text:s/>Republike<text:s/>ako<text:s/>sud<text:s/>rešenjem<text:s/>o<text:s/>delimičnom<text:s/>lišenju<text:s/>poslovne<text:s/>sposobnosti<text:s/>nije<text:s/>utvrdio<text:s/>da<text:s/>je<text:s/>nesposobno<text:s/>da<text:s/>vrši<text:s/>izborno<text:s/>pravo.</text:p>
      <text:p text:style-name="CLAN">Sloboda<text:s/>glasanja</text:p>
      <text:p text:style-name="CLAN">Član<text:s/>4.</text:p>
      <text:p text:style-name="P35">Birač<text:s/>je<text:s/>slobodan<text:s/>da<text:s/>odluči<text:s/>hoće<text:s/>li<text:s/>glasati<text:s/>i<text:s/>kako<text:s/>će<text:s/>glasati.</text:p>
      <text:p text:style-name="P36">Niko<text:s/>nema<text:s/>pravo<text:s/>da<text:s/>sprečava<text:s/>ili<text:s/>primorava<text:s/>birača<text:s/>da<text:s/>glasa,<text:s/>da<text:s/>ga<text:s/>poziva<text:s/>na<text:s/>odgovornost<text:s/>zbog<text:s/>toga<text:s/>što<text:s/>je<text:s/>glasao<text:s/>ili<text:s/>što<text:s/>nije<text:s/>glasao<text:s/>i<text:s/>da<text:s/>od<text:s/>njega<text:s/>traži<text:s/>da<text:s/>se<text:s/>izjasni<text:s/>za<text:s/>koga<text:s/>je<text:s/>glasao<text:s/>ili<text:s/>zašto<text:s/>nije<text:s/>glasao.</text:p>
      <text:p text:style-name="CLAN">Nadležnost<text:s/>za<text:s/>sprovođenje<text:s/>izbora<text:s/></text:p>
      <text:p text:style-name="CLAN">Član<text:s/>5.</text:p>
      <text:p text:style-name="P37">Izbore<text:s/>sprovode<text:s/>organi<text:s/>koji<text:s/>su<text:s/>nadležni<text:s/>za<text:s/>sprovođenje<text:s/>izbora<text:s/>za<text:s/>narodne<text:s/>poslanike.</text:p>
      <text:p text:style-name="CLAN">Sredstva<text:s/>za<text:s/>sprovođenje<text:s/>izbora</text:p>
      <text:p text:style-name="CLAN">Član<text:s/>6.</text:p>
      <text:p text:style-name="P38">Sredstva<text:s/>za<text:s/>sprovođenje<text:s/>izbora<text:s/>obezbeđuju<text:s/>se<text:s/>u<text:s/>budžetu<text:s/>Republike<text:s/>Srbije.</text:p>
      <text:soft-page-break/>
      <text:p text:style-name="CLAN">Pravna<text:s/>sredstva<text:s/>u<text:s/>postupku<text:s/>sprovođenja<text:s/>izbora</text:p>
      <text:p text:style-name="CLAN">Član<text:s/>7.</text:p>
      <text:p text:style-name="P39">Pravna<text:s/>sredstva<text:s/>u<text:s/>postupku<text:s/>sprovođenja<text:s/>izbora<text:s/>su<text:s/>zahtev<text:s/>za<text:s/>poništavanje<text:s/>glasanja<text:s/>na<text:s/>biračkom<text:s/>mestu,<text:s/>prigovor<text:s/>i<text:s/>žalba.</text:p>
      <text:p text:style-name="CLAN">Shodna<text:s/>primena<text:s/>drugih<text:s/>zakona</text:p>
      <text:p text:style-name="CLAN">Član<text:s/>8.</text:p>
      <text:p text:style-name="P40">Odredbe<text:s/>zakona<text:s/>kojim<text:s/>se<text:s/>uređuje<text:s/>izbor<text:s/>narodnih<text:s/>poslanika<text:s/>shodno<text:s/>se<text:s/>primenjuju<text:s/>i<text:s/>na<text:s/>izbor<text:s/>predsednika<text:s/>Republike<text:s/>u<text:s/>pitanjima<text:s/>koja<text:s/>ovim<text:s/>zakonom<text:s/>nisu<text:s/>posebno<text:s/>uređena.</text:p>
      <text:p text:style-name="P41">Odredbe<text:s/>zakona<text:s/>kojim<text:s/>se<text:s/>uređuje<text:s/>opšti<text:s/>upravni<text:s/>postupak<text:s/>shodno<text:s/>se<text:s/>primenjuju<text:s/>na<text:s/>odlučivanje<text:s/>o<text:s/>zahtevu<text:s/>za<text:s/>poništaj<text:s/>glasanja<text:s/>na<text:s/>biračkom<text:s/>mestu<text:s/>i<text:s/>na<text:s/>odlučivanje<text:s/>o<text:s/>prigovoru.</text:p>
      <text:p text:style-name="P42">Odredbe<text:s/>zakona<text:s/>kojim<text:s/>se<text:s/>uređuje<text:s/>upravni<text:s/>spor<text:s/>shodno<text:s/>se<text:s/>primenjuju<text:s/>na<text:s/>odlučivanje<text:s/>o<text:s/>žalbi<text:s/>na<text:s/>rešenje<text:s/>Republičke<text:s/>izborne<text:s/>komisije<text:s/>kojim<text:s/>je<text:s/>odlučeno<text:s/>o<text:s/>prigovoru.</text:p>
      <text:p text:style-name="GLAVA">II.<text:s/>RASPISIVANjE<text:s/>IZBORA</text:p>
      <text:p text:style-name="CLAN">Nadležnost<text:s/>za<text:s/>raspisivanje<text:s/>izbora</text:p>
      <text:p text:style-name="CLAN">Član<text:s/>9.</text:p>
      <text:p text:style-name="P43">Izbore<text:s/>raspisuje<text:s/>predsednik<text:s/>Narodne<text:s/>skupštine.</text:p>
      <text:p text:style-name="P44">Odluka<text:s/>o<text:s/>raspisivanju<text:s/>izbora<text:s/>stupa<text:s/>na<text:s/>snagu<text:s/>onog<text:s/>dana<text:s/>kada<text:s/>je<text:s/>objavljena<text:s/>u<text:s/>„Službenom<text:s/>glasniku<text:s/>Republike<text:s/>Srbijeˮ.</text:p>
      <text:p text:style-name="CLAN">Rokovi<text:s/>za<text:s/>raspisivanje<text:s/>izbora<text:s/>i<text:s/>glasanje</text:p>
      <text:p text:style-name="CLAN">Član<text:s/>10.</text:p>
      <text:p text:style-name="P45">Odluka<text:s/>o<text:s/>raspisivanju<text:s/>izbora<text:s/>donosi<text:s/>se<text:s/>90<text:s/>dana<text:s/>pre<text:s/>isteka<text:s/>mandata<text:s/>predsednika<text:s/>Republike.</text:p>
      <text:p text:style-name="P46">Ako<text:s/>se<text:s/>mandat<text:s/>predsednika<text:s/>Republike<text:s/>produži<text:s/>zbog<text:s/>ratnog<text:s/>ili<text:s/>vanrednog<text:s/>stanja,<text:s/>izbori<text:s/>se<text:s/>raspisuju<text:s/>tako<text:s/>da<text:s/>se<text:s/>glasanje<text:s/>održi<text:s/>najkasnije<text:s/>tri<text:s/>meseca<text:s/>od<text:s/>dana<text:s/>kada<text:s/>prestane<text:s/>ratno<text:s/>ili<text:s/>vanredno<text:s/>stanje.</text:p>
      <text:p text:style-name="P47">Ako<text:s/>predsedniku<text:s/>Republike<text:s/>prestane<text:s/>mandat<text:s/>pre<text:s/>vremena<text:s/>na<text:s/>koje<text:s/>je<text:s/>izabran,<text:s/>izbori<text:s/>se<text:s/>raspisuju<text:s/>tako<text:s/>da<text:s/>se<text:s/>glasanje<text:s/>održi<text:s/>najkasnije<text:s/>tri<text:s/>meseca<text:s/>od<text:s/>dana<text:s/>kada<text:s/>predsedniku<text:s/>Republike<text:s/>prestane<text:s/>mandat.</text:p>
      <text:p text:style-name="P48">Od<text:s/>dana<text:s/>raspisivanja<text:s/>izbora<text:s/>do<text:s/>dana<text:s/>glasanja<text:s/>ne<text:s/>može<text:s/>proteći<text:s/>manje<text:s/>od<text:s/>30<text:s/>ni<text:s/>više<text:s/>od<text:s/>60<text:s/>dana.</text:p>
      <text:p text:style-name="CLAN"><text:span text:style-name="T49">Sadržina</text:span><text:span text:style-name="T50"><text:s/></text:span><text:span text:style-name="T51">odluke</text:span><text:span text:style-name="T52"><text:s/></text:span>o<text:s/>raspisivanju<text:s/>izbora</text:p>
      <text:p text:style-name="CLAN">Član<text:s/>11.</text:p>
      <text:p text:style-name="P53">Odlukom<text:s/>o<text:s/>raspisivanju<text:s/>izbora<text:s/>određuje<text:s/>se<text:s/>dan<text:s/>glasanja.</text:p>
      <text:p text:style-name="P54">Kao<text:s/>dan<text:s/>glasanja<text:s/>određuje<text:s/>se<text:s/>neradni<text:s/>dan.</text:p>
      <text:soft-page-break/>
      <text:p text:style-name="GLAVA">III.<text:s/>PREDLAGANjE<text:s/>KANDIDATA<text:s/>ZA<text:s/>PREDSEDNIKA<text:s/>REPUBLIKE</text:p>
      <text:p text:style-name="CLAN">Predlagač<text:s/>kandidata<text:s/>za<text:s/>predsednika<text:s/>Republike</text:p>
      <text:p text:style-name="CLAN">Član<text:s/>12.</text:p>
      <text:p text:style-name="P55">Kandidata<text:s/>za<text:s/>predsednika<text:s/>Republike<text:s/>(u<text:s/>daljem<text:s/>tekstu:<text:s/>kandidat)<text:s/>može<text:s/>predložiti<text:s/>politička<text:s/>stranka<text:s/>upisana<text:s/>u<text:s/>Registar<text:s/>političkih<text:s/>stranaka<text:s/>(u<text:s/>daljem<text:s/>tekstu:<text:s/>politička<text:s/>stranka),<text:s/>koalicija<text:s/>političkih<text:s/>stranaka<text:s/>(u<text:s/>daljem<text:s/>tekstu:<text:s/>koalicija)<text:s/>i<text:s/>grupa<text:s/>građana.</text:p>
      <text:p text:style-name="P56">Kandidata<text:s/>ne<text:s/>može<text:s/>predložiti<text:s/>koalicija<text:s/>koju<text:s/>čini<text:s/>politička<text:s/>stranka<text:s/>i<text:s/>grupa<text:s/>građana.</text:p>
      <text:p text:style-name="CLAN">Rok<text:s/>za<text:s/>podnošenje<text:s/>predloga<text:s/>kandidata<text:s/>i<text:s/>njegova<text:s/>sadržina<text:s/></text:p>
      <text:p text:style-name="CLAN">Član<text:s/>13.</text:p>
      <text:p text:style-name="P57">Predlog<text:s/>kandidata<text:s/>podnosi<text:s/>se<text:s/>neposredno<text:s/>Republičkoj<text:s/>izbornoj<text:s/>komisiji<text:s/>u<text:s/>pismenom<text:s/>i<text:s/>elektronskom<text:s/>obliku<text:s/>na<text:s/>propisanom<text:s/>obrascu<text:s/>najkasnije<text:s/>20<text:s/>dana<text:s/>pre<text:s/>dana<text:s/>glasanja.</text:p>
      <text:p text:style-name="P58">Predlog<text:s/>kandidata<text:s/>sadrži<text:s/>naziv<text:s/>predlagača,<text:s/>ime,<text:s/>prezime,<text:s/>jedinstveni<text:s/>matični<text:s/>broj<text:s/>građana<text:s/>(u<text:s/>daljem<text:s/>tekstu:<text:s/>JMBG),<text:s/>zanimanje,<text:s/>mesto<text:s/>i<text:s/>adresu<text:s/>prebivališta<text:s/>kandidata,<text:s/>kao<text:s/>i<text:s/>ime,<text:s/>prezime,<text:s/>JMBG,<text:s/>mesto<text:s/>i<text:s/>adresu<text:s/>prebivališta,<text:s/>broj<text:s/>telefona,<text:s/>adresu<text:s/>za<text:s/>prijem<text:s/>elektronske<text:s/>pošte<text:s/>i<text:s/>potpis<text:s/>lica<text:s/>koje<text:s/>podnosi<text:s/>predlog<text:s/>kandidata.</text:p>
      <text:p text:style-name="CLAN">Dokumentacija<text:s/>koja<text:s/>se<text:s/>dostavlja<text:s/>uz<text:s/>predlog<text:s/>kandidata</text:p>
      <text:p text:style-name="CLAN">Član<text:s/>14.</text:p>
      <text:p text:style-name="P59">Prilikom<text:s/>podnošenja<text:s/>predloga<text:s/>kandidata<text:s/>Republičkoj<text:s/>izbornoj<text:s/>komisiji,<text:s/>obavezno<text:s/>se<text:s/>dostavlja<text:s/>i<text:s/>sledeća<text:s/>dokumentacija:</text:p>
      <text:p text:style-name="P60">1)<text:tab/>pismena<text:s/>saglasnost<text:s/>kandidata<text:s/>da<text:s/>prihvata<text:s/>kandidaturu<text:s/>za<text:s/>predsednika<text:s/>Republike<text:s/>na<text:s/>obrascu<text:s/>koji<text:s/>propisuje<text:s/>Republička<text:s/>izborna<text:s/>komisija<text:s/>koja<text:s/>sadrži<text:s/>njegovo<text:s/>ime,<text:s/>prezime,<text:s/>JMBG,<text:s/>zanimanje,<text:s/>mesto<text:s/>i<text:s/>adresu<text:s/>prebivališta;</text:p>
      <text:p text:style-name="P61">2)<text:tab/>isprava<text:s/>o<text:s/>očitanoj<text:s/>ličnoj<text:s/>karti<text:s/>sa<text:s/>mikrokontrolerom<text:s/>(čipom),<text:s/>odnosno<text:s/>fotokopija<text:s/>lične<text:s/>karte<text:s/>bez<text:s/>mikrokontrolera<text:s/>za<text:s/>kandidata;</text:p>
      <text:p text:style-name="P62">3)<text:tab/>najmanje<text:s/>10.000<text:s/>pismenih<text:s/>izjava<text:s/>birača<text:s/>da<text:s/>podržavaju<text:s/>predlog<text:s/>kandidata<text:s/>na<text:s/>obrascu<text:s/>koji<text:s/>propisuje<text:s/>Republička<text:s/>izborna<text:s/>komisija<text:s/>koje<text:s/>su<text:s/>overene<text:s/>pre<text:s/>isteka<text:s/>roka<text:s/>za<text:s/>podnošenje<text:s/>predloga<text:s/>kandidata<text:s/>i<text:s/>koje<text:s/>sadrže<text:s/>prezime,<text:s/>ime,<text:s/>JMBG,<text:s/>mesto<text:s/>i<text:s/>adresu<text:s/>prebivališta<text:s/>za<text:s/>svakog<text:s/>birača;</text:p>
      <text:p text:style-name="P63">4)<text:tab/>spisak<text:s/>birača<text:s/>koji<text:s/>su<text:s/>potpisali<text:s/>podnete<text:s/>izjave<text:s/>da<text:s/>podržavaju<text:s/>predlog<text:s/>kandidata<text:s/>u<text:s/>elektronskom<text:s/>obliku<text:s/>na<text:s/>obrascu<text:s/>koji<text:s/>propisuje<text:s/>Republička<text:s/>izborna<text:s/>komisija,<text:s/>a<text:s/>koji<text:s/>sadrži<text:s/>ime<text:s/>i<text:s/>prezime<text:s/>birača,<text:s/>njegov<text:s/>JMBG<text:s/>i<text:s/>podatke<text:s/>o<text:s/>overitelju<text:s/>koji<text:s/>je<text:s/>overio<text:s/>potpis<text:s/>na<text:s/>izjavi;</text:p>
      <text:p text:style-name="P64">5)<text:tab/>ovlašćenje<text:s/>da<text:s/>se<text:s/>u<text:s/>ime<text:s/>političke<text:s/>stranke<text:s/>podnese<text:s/>predlog<text:s/>kandidata<text:s/>ako<text:s/>ga<text:s/>ne<text:s/>podnosi<text:s/>zastupnik<text:s/>upisan<text:s/>u<text:s/>Registar<text:s/>političkih<text:s/>stranaka,<text:s/>koje<text:s/>se<text:s/>daje<text:s/>u<text:s/>pismenom<text:s/>obliku,<text:s/>a<text:s/>koje<text:s/>sadrži<text:s/>ime,<text:s/>prezime,<text:s/>JMBG,<text:s/>mesto<text:s/>i<text:s/>adresu<text:s/>prebivališta<text:s/>ovlašćenog<text:s/>lica;</text:p>
      <text:p text:style-name="P65">6)<text:tab/>koalicioni<text:s/>sporazum<text:s/>ako<text:s/>kandidata<text:s/>predlaže<text:s/>koalicija;</text:p>
      <text:p text:style-name="P66"><text:span text:style-name="T67">7)</text:span><text:span text:style-name="T68"><text:tab/></text:span><text:span text:style-name="T69">ovlašćenje</text:span><text:span text:style-name="T70"><text:s/></text:span><text:span text:style-name="T71">da</text:span><text:span text:style-name="T72"><text:s/></text:span><text:span text:style-name="T73">se</text:span><text:span text:style-name="T74"><text:s/></text:span><text:span text:style-name="T75">u</text:span><text:span text:style-name="T76"><text:s/></text:span><text:span text:style-name="T77">ime</text:span><text:span text:style-name="T78"><text:s/></text:span><text:span text:style-name="T79">političke</text:span><text:span text:style-name="T80"><text:s/></text:span><text:span text:style-name="T81">stranke</text:span><text:span text:style-name="T82"><text:s/></text:span><text:span text:style-name="T83">zaključi</text:span><text:span text:style-name="T84"><text:s/></text:span><text:span text:style-name="T85">koalicioni</text:span><text:span text:style-name="T86"><text:s/></text:span><text:span text:style-name="T87">sporazum</text:span><text:span text:style-name="T88"><text:s/></text:span><text:span text:style-name="T89">ako</text:span><text:span text:style-name="T90"><text:s/></text:span><text:span text:style-name="T91">ga</text:span><text:span text:style-name="T92"><text:s/></text:span><text:span text:style-name="T93">nije</text:span><text:span text:style-name="T94"><text:s/></text:span><text:span text:style-name="T95">zaključio</text:span><text:span text:style-name="T96"><text:s/></text:span><text:span text:style-name="T97">zastupnik</text:span><text:span text:style-name="T98"><text:s/></text:span><text:span text:style-name="T99">upisan</text:span><text:span text:style-name="T100"><text:s/></text:span><text:span text:style-name="T101">u</text:span><text:span text:style-name="T102"><text:s/></text:span><text:span text:style-name="T103">Registar</text:span><text:span text:style-name="T104"><text:s/></text:span><text:span text:style-name="T105">političkih</text:span><text:span text:style-name="T106"><text:s/></text:span><text:span text:style-name="T107">stranaka</text:span><text:span text:style-name="T108">,<text:s/></text:span><text:span text:style-name="T109">koje</text:span><text:span text:style-name="T110"><text:s/></text:span><text:span text:style-name="T111">se</text:span><text:span text:style-name="T112"><text:s/></text:span><text:span text:style-name="T113">daje</text:span><text:span text:style-name="T114"><text:s/></text:span><text:span text:style-name="T115">u</text:span><text:span text:style-name="T116"><text:s/></text:span><text:span text:style-name="T117">pismenom</text:span><text:span text:style-name="T118"><text:s/></text:span><text:span text:style-name="T119">obliku</text:span><text:span text:style-name="T120">,<text:s/></text:span><text:span text:style-name="T121">a</text:span><text:span text:style-name="T122"><text:s/></text:span><text:span text:style-name="T123">koje</text:span><text:span text:style-name="T124"><text:s/></text:span><text:span text:style-name="T125">sadrži</text:span><text:span text:style-name="T126"><text:s/></text:span><text:span text:style-name="T127">ime</text:span><text:span text:style-name="T128">,<text:s/></text:span><text:span text:style-name="T129">prezime</text:span><text:span text:style-name="T130">,<text:s/></text:span><text:span text:style-name="T131">JMBG</text:span><text:span text:style-name="T132">,<text:s/></text:span><text:span text:style-name="T133">mesto</text:span><text:span text:style-name="T134"><text:s/></text:span><text:span text:style-name="T135">i</text:span><text:span text:style-name="T136"><text:s/></text:span><text:span text:style-name="T137">adresu</text:span><text:span text:style-name="T138"><text:s/></text:span><text:span text:style-name="T139">prebivališta</text:span><text:span text:style-name="T140"><text:s/></text:span><text:span text:style-name="T141">ovlašćenog</text:span><text:span text:style-name="T142"><text:s/></text:span><text:span text:style-name="T143">lica</text:span><text:span text:style-name="T144">;</text:span></text:p>
      <text:soft-page-break/>
      <text:p text:style-name="P145"><text:span text:style-name="T146">8)</text:span><text:span text:style-name="T147"><text:tab/></text:span><text:span text:style-name="T148">sporazum</text:span><text:span text:style-name="T149"><text:s/></text:span><text:span text:style-name="T150">o</text:span><text:span text:style-name="T151"><text:s/></text:span><text:span text:style-name="T152">obrazovanju</text:span><text:span text:style-name="T153"><text:s/></text:span><text:span text:style-name="T154">grupe</text:span><text:span text:style-name="T155"><text:s/></text:span><text:span text:style-name="T156">građana</text:span><text:span text:style-name="T157"><text:s/></text:span><text:span text:style-name="T158">ako</text:span><text:span text:style-name="T159"><text:s/></text:span><text:span text:style-name="T160">kandidata</text:span><text:span text:style-name="T161"><text:s/></text:span><text:span text:style-name="T162">predlaže</text:span><text:span text:style-name="T163"><text:s/></text:span><text:span text:style-name="T164">grupa</text:span><text:span text:style-name="T165"><text:s/></text:span><text:span text:style-name="T166">građana</text:span><text:span text:style-name="T167">;<text:s/></text:span></text:p>
      <text:p text:style-name="P168"><text:span text:style-name="T169">9)</text:span><text:span text:style-name="T170"><text:tab/></text:span><text:span text:style-name="T171">pismena</text:span><text:span text:style-name="T172"><text:s/></text:span><text:span text:style-name="T173">saglasnost</text:span><text:span text:style-name="T174"><text:s/></text:span><text:span text:style-name="T175">da</text:span><text:span text:style-name="T176"><text:s/></text:span><text:span text:style-name="T177">se</text:span><text:span text:style-name="T178"><text:s/></text:span><text:span text:style-name="T179">u</text:span><text:span text:style-name="T180"><text:s/></text:span><text:span text:style-name="T181">nazivu</text:span><text:span text:style-name="T182"><text:s/></text:span><text:span text:style-name="T183">koalicije</text:span><text:span text:style-name="T184">,<text:s/></text:span><text:span text:style-name="T185">odnosno</text:span><text:span text:style-name="T186"><text:s/></text:span><text:span text:style-name="T187">grupe</text:span><text:span text:style-name="T188"><text:s/></text:span><text:span text:style-name="T189">građana</text:span><text:span text:style-name="T190"><text:s/></text:span><text:span text:style-name="T191">upotrebi</text:span><text:span text:style-name="T192"><text:s/></text:span><text:span text:style-name="T193">lično</text:span><text:span text:style-name="T194"><text:s/></text:span><text:span text:style-name="T195">ime</text:span><text:span text:style-name="T196"><text:s/></text:span><text:span text:style-name="T197">fizičkog</text:span><text:span text:style-name="T198"><text:s/></text:span><text:span text:style-name="T199">lica</text:span><text:span text:style-name="T200"><text:s/></text:span><text:span text:style-name="T201">ili</text:span><text:span text:style-name="T202"><text:s/></text:span><text:span text:style-name="T203">naziv</text:span><text:span text:style-name="T204"><text:s/></text:span><text:span text:style-name="T205">pravnog</text:span><text:span text:style-name="T206"><text:s/></text:span><text:span text:style-name="T207">lica</text:span><text:span text:style-name="T208"><text:s/></text:span><text:span text:style-name="T209">koja</text:span><text:span text:style-name="T210"><text:s/></text:span><text:span text:style-name="T211">sadrži</text:span><text:span text:style-name="T212"><text:s/></text:span><text:span text:style-name="T213">ime</text:span><text:span text:style-name="T214">,<text:s/></text:span><text:span text:style-name="T215">prezime</text:span><text:span text:style-name="T216">,<text:s/></text:span><text:span text:style-name="T217">JMBG</text:span><text:span text:style-name="T218">,<text:s/></text:span><text:span text:style-name="T219">mesto</text:span><text:span text:style-name="T220"><text:s/></text:span><text:span text:style-name="T221">i</text:span><text:span text:style-name="T222"><text:s/></text:span><text:span text:style-name="T223">adresu</text:span><text:span text:style-name="T224"><text:s/></text:span><text:span text:style-name="T225">prebivališta</text:span><text:span text:style-name="T226"><text:s/></text:span><text:span text:style-name="T227">fizičkog</text:span><text:span text:style-name="T228"><text:s/></text:span><text:span text:style-name="T229">lica</text:span><text:span text:style-name="T230">,<text:s/></text:span><text:span text:style-name="T231">odnosno</text:span><text:span text:style-name="T232"><text:s/></text:span><text:span text:style-name="T233">naziv</text:span><text:span text:style-name="T234"><text:s/></text:span><text:span text:style-name="T235">i</text:span><text:span text:style-name="T236"><text:s/></text:span><text:span text:style-name="T237">sedište</text:span><text:span text:style-name="T238"><text:s/></text:span><text:span text:style-name="T239">pravnog</text:span><text:span text:style-name="T240"><text:s/></text:span><text:span text:style-name="T241">lica</text:span><text:span text:style-name="T242"><text:s/></text:span><text:span text:style-name="T243">koje</text:span><text:span text:style-name="T244"><text:s/></text:span><text:span text:style-name="T245">tu</text:span><text:span text:style-name="T246"><text:s/></text:span><text:span text:style-name="T247">saglasnost</text:span><text:span text:style-name="T248"><text:s/></text:span><text:span text:style-name="T249">daje</text:span><text:span text:style-name="T250"><text:s/></text:span><text:span text:style-name="T251">ako</text:span><text:span text:style-name="T252"><text:s/></text:span><text:span text:style-name="T253">koalicija</text:span><text:span text:style-name="T254">,<text:s/></text:span><text:span text:style-name="T255">odnosno</text:span><text:span text:style-name="T256"><text:s/></text:span><text:span text:style-name="T257">grupa</text:span><text:span text:style-name="T258"><text:s/></text:span><text:span text:style-name="T259">građana</text:span><text:span text:style-name="T260"><text:s/></text:span><text:span text:style-name="T261">u</text:span><text:span text:style-name="T262"><text:s/></text:span><text:span text:style-name="T263">svom</text:span><text:span text:style-name="T264"><text:s/></text:span><text:span text:style-name="T265">nazivu</text:span><text:span text:style-name="T266"><text:s/></text:span><text:span text:style-name="T267">sadrži</text:span><text:span text:style-name="T268"><text:s/></text:span><text:span text:style-name="T269">lično</text:span><text:span text:style-name="T270"><text:s/></text:span><text:span text:style-name="T271">ime</text:span><text:span text:style-name="T272"><text:s/></text:span><text:span text:style-name="T273">tog</text:span><text:span text:style-name="T274"><text:s/></text:span><text:span text:style-name="T275">fizičkog</text:span><text:span text:style-name="T276"><text:s/></text:span><text:span text:style-name="T277">lica</text:span><text:span text:style-name="T278">,<text:s/></text:span><text:span text:style-name="T279">odnosno</text:span><text:span text:style-name="T280"><text:s/></text:span><text:span text:style-name="T281">naziv</text:span><text:span text:style-name="T282"><text:s/></text:span><text:span text:style-name="T283">pravnog</text:span><text:span text:style-name="T284"><text:s/></text:span><text:span text:style-name="T285">lica</text:span><text:span text:style-name="T286"><text:s/></text:span><text:span text:style-name="T287">i</text:span><text:span text:style-name="T288"><text:s/></text:span><text:span text:style-name="T289">ako</text:span><text:span text:style-name="T290"><text:s/></text:span><text:span text:style-name="T291">to</text:span><text:span text:style-name="T292"><text:s/></text:span><text:span text:style-name="T293">fizičko</text:span><text:span text:style-name="T294"><text:s/></text:span><text:span text:style-name="T295">lice</text:span><text:span text:style-name="T296"><text:s/></text:span><text:span text:style-name="T297">nije</text:span><text:span text:style-name="T298"><text:s/></text:span><text:span text:style-name="T299">potpisalo</text:span><text:span text:style-name="T300"><text:s/></text:span><text:span text:style-name="T301">neki</text:span><text:span text:style-name="T302"><text:s/></text:span><text:span text:style-name="T303">dokument</text:span><text:span text:style-name="T304"><text:s/></text:span><text:span text:style-name="T305">koji</text:span><text:span text:style-name="T306"><text:s/></text:span><text:span text:style-name="T307">se</text:span><text:span text:style-name="T308"><text:s/></text:span><text:span text:style-name="T309">predaje</text:span><text:span text:style-name="T310"><text:s/></text:span><text:span text:style-name="T311">uz</text:span><text:span text:style-name="T312"><text:s/></text:span><text:span text:style-name="T313">predlog</text:span><text:span text:style-name="T314"><text:s/></text:span><text:span text:style-name="T315">kandidata</text:span><text:span text:style-name="T316">,<text:s/></text:span><text:span text:style-name="T317">a</text:span><text:span text:style-name="T318"><text:s/></text:span><text:span text:style-name="T319">čije</text:span><text:span text:style-name="T320"><text:s/></text:span><text:span text:style-name="T321">se</text:span><text:span text:style-name="T322"><text:s/></text:span><text:span text:style-name="T323">potpisivanje</text:span><text:span text:style-name="T324"><text:s/></text:span><text:span text:style-name="T325">smatra</text:span><text:span text:style-name="T326"><text:s/></text:span><text:span text:style-name="T327">davanjem</text:span><text:span text:style-name="T328"><text:s/></text:span><text:span text:style-name="T329">saglasnosti</text:span><text:span text:style-name="T330"><text:s/></text:span><text:span text:style-name="T331">da</text:span><text:span text:style-name="T332"><text:s/></text:span><text:span text:style-name="T333">se</text:span><text:span text:style-name="T334"><text:s/></text:span><text:span text:style-name="T335">njegovo</text:span><text:span text:style-name="T336"><text:s/></text:span><text:span text:style-name="T337">lično</text:span><text:span text:style-name="T338"><text:s/></text:span><text:span text:style-name="T339">ime</text:span><text:span text:style-name="T340"><text:s/></text:span><text:span text:style-name="T341">upotrebi</text:span><text:span text:style-name="T342"><text:s/></text:span><text:span text:style-name="T343">u</text:span><text:span text:style-name="T344"><text:s/></text:span><text:span text:style-name="T345">nazivu</text:span><text:span text:style-name="T346"><text:s/></text:span><text:span text:style-name="T347">koalicije</text:span><text:span text:style-name="T348">,<text:s/></text:span><text:span text:style-name="T349">odnosno</text:span><text:span text:style-name="T350"><text:s/></text:span><text:span text:style-name="T351">grupe</text:span><text:span text:style-name="T352"><text:s/></text:span><text:span text:style-name="T353">građana</text:span><text:span text:style-name="T354">.</text:span></text:p>
      <text:p text:style-name="CLAN">Povlačenje<text:s/>predloga<text:s/>kandidata</text:p>
      <text:p text:style-name="CLAN">Član<text:s/>15.</text:p>
      <text:p text:style-name="P355">Predlagač<text:s/>kandidata<text:s/>može<text:s/>povući<text:s/>predlog<text:s/>kandidata<text:s/>najkasnije<text:s/>do<text:s/>dana<text:s/>kada<text:s/>se<text:s/>utvrđuje<text:s/>lista<text:s/>kandidata<text:s/>za<text:s/>izbor<text:s/>predsednika<text:s/>Republike.</text:p>
      <text:p text:style-name="P356">Predlog<text:s/>kandidata<text:s/>koji<text:s/>je<text:s/>podnela<text:s/>koalicija<text:s/>može<text:s/>se<text:s/>povući<text:s/>ako<text:s/>se<text:s/>s<text:s/>tim<text:s/>saglase<text:s/>sve<text:s/>političke<text:s/>stranke<text:s/>koje<text:s/>su<text:s/>zaključile<text:s/>koalicioni<text:s/>sporazum,<text:s/>osim<text:s/>ako<text:s/>koalicionim<text:s/>sporazumom<text:s/>nije<text:s/>drugačije<text:s/>određeno.</text:p>
      <text:p text:style-name="P357">Predlog<text:s/>kandidata<text:s/>koji<text:s/>je<text:s/>podnela<text:s/>grupa<text:s/>građana<text:s/>može<text:s/>se<text:s/>povući<text:s/>ako<text:s/>se<text:s/>s<text:s/>tim<text:s/>saglase<text:s/>svi<text:s/>birači<text:s/>koji<text:s/>su<text:s/>obrazovali<text:s/>grupu<text:s/>građana,<text:s/>osim<text:s/>ako<text:s/>sporazumom<text:s/>o<text:s/>obrazovanju<text:s/>grupe<text:s/>građana<text:s/>nije<text:s/>drugačije<text:s/>određeno.</text:p>
      <text:p text:style-name="P358">Republička<text:s/>izborna<text:s/>komisija<text:s/>u<text:s/>roku<text:s/>od<text:s/>24<text:s/>časa,<text:s/>a<text:s/>najkasnije<text:s/>do<text:s/>utvrđivanja<text:s/>liste<text:s/>kandidata<text:s/>za<text:s/>izbor<text:s/>predsednika<text:s/>Republike<text:s/>rešenjem<text:s/>konstatuje<text:s/>da<text:s/>je<text:s/>predlog<text:s/>kandidata<text:s/>povučen.</text:p>
      <text:p text:style-name="CLAN">Odustanak<text:s/>od<text:s/>kandidature</text:p>
      <text:p text:style-name="P359">Član<text:s/>16.</text:p>
      <text:p text:style-name="P360">Kandidat<text:s/>može<text:s/>Republičkoj<text:s/>izbornoj<text:s/>komisiji<text:s/>dostaviti<text:s/>overenu<text:s/>pismenu<text:s/>izjavu<text:s/>da<text:s/>odustaje<text:s/>od<text:s/>kandidature<text:s/>za<text:s/>predsednika<text:s/>Republike<text:s/>najkasnije<text:s/>do<text:s/>dana<text:s/>kada<text:s/>se<text:s/>utvrđuje<text:s/>lista<text:s/>kandidata<text:s/>za<text:s/>izbor<text:s/>predsednika<text:s/>Republike.</text:p>
      <text:p text:style-name="P361">Republička<text:s/>izborna<text:s/>komisija<text:s/>u<text:s/>roku<text:s/>od<text:s/>24<text:s/>časa,<text:s/>a<text:s/>najkasnije<text:s/>do<text:s/>utvrđivanja<text:s/>liste<text:s/>kandidata<text:s/>za<text:s/>izbor<text:s/>predsednika<text:s/>Republike<text:s/>rešenjem<text:s/>konstatuje<text:s/>da<text:s/>je<text:s/>proglašeni<text:s/>kandidat<text:s/>odustao<text:s/>od<text:s/>kandidature.</text:p>
      <text:p text:style-name="CLAN">Lista<text:s/>kandidata<text:s/>za<text:s/>izbor<text:s/>predsednika<text:s/>Republike</text:p>
      <text:p text:style-name="CLAN">Član<text:s/>17.</text:p>
      <text:p text:style-name="P362">Republička<text:s/>izborna<text:s/>komisija<text:s/>donosi<text:s/>odluku<text:s/>kojom<text:s/>utvrđuje<text:s/>listu<text:s/>kandidata<text:s/>za<text:s/>izbor<text:s/>predsednika<text:s/>Republike<text:s/>i<text:s/>objavljuje<text:s/>je<text:s/>u<text:s/>„Službenom<text:s/>glasniku<text:s/>Republike<text:s/>Srbijeˮ<text:s/>najkasnije<text:s/>15<text:s/>dana<text:s/>pre<text:s/>dana<text:s/>glasanja.</text:p>
      <text:p text:style-name="P363">Lista<text:s/>kandidata<text:s/>za<text:s/>izbor<text:s/>predsednika<text:s/>Republike<text:s/>sadrži<text:s/>za<text:s/>svakog<text:s/>kandidata:<text:s/></text:p>
      <text:p text:style-name="P364">1)<text:tab/>ime<text:s/>i<text:s/>prezime;</text:p>
      <text:p text:style-name="P365">2)<text:tab/>godinu<text:s/>rođenja;<text:s/></text:p>
      <text:p text:style-name="P366">3)<text:tab/>zanimanje;<text:s/></text:p>
      <text:p text:style-name="P367">4)<text:tab/>naziv<text:s/>predlagača.</text:p>
      <text:p text:style-name="P368">U<text:s/>opštini<text:s/>i<text:s/>gradu<text:s/>u<text:s/>kojima<text:s/>je<text:s/>na<text:s/>dan<text:s/>raspisivanja<text:s/>izbora<text:s/>u<text:s/>službenoj<text:s/>upotrebi<text:s/>jezik<text:s/>nacionalne<text:s/>manjine,<text:s/>pored<text:s/>liste<text:s/>kandidata<text:s/>za<text:s/>izbor<text:s/>predsednika<text:s/>Republike<text:s/>koja<text:s/>se<text:s/>štampa<text:s/>na<text:s/>srpskom<text:s/>jeziku<text:s/>ćiriličkim<text:s/>pismom,<text:s/>izrađuje<text:s/>se<text:s/>i<text:s/>lista<text:s/>kandidata<text:s/>za<text:s/>izbor<text:s/><text:soft-page-break/>predsednika<text:s/>Republike<text:s/>na<text:s/>jeziku<text:s/>i<text:s/>pismu<text:s/>nacionalne<text:s/>manjine<text:s/>istim<text:s/>oblikom<text:s/>i<text:s/>veličinom<text:s/>slova.</text:p>
      <text:p text:style-name="P369">Kandidature<text:s/>za<text:s/>predsednika<text:s/>Republike<text:s/>proglašavaju<text:s/>se<text:s/>po<text:s/>redosledu<text:s/>kojim<text:s/>su<text:s/>podneti<text:s/>predlozi<text:s/>kandidata<text:s/>ispunili<text:s/>uslove<text:s/>za<text:s/>proglašenje.</text:p>
      <text:p text:style-name="P370">Redosled<text:s/>kandidata<text:s/>na<text:s/>listi<text:s/>kandidata<text:s/>za<text:s/>izbor<text:s/>predsednika<text:s/>Republike<text:s/>utvrđuje<text:s/>se<text:s/>žrebom,<text:s/>u<text:s/>prisustvu<text:s/>predstavnika<text:s/>predlagača<text:s/>kandidata.</text:p>
      <text:p text:style-name="P371">Postupak<text:s/>sprovođenja<text:s/>žreba<text:s/>uređuje<text:s/>Republička<text:s/>izborna<text:s/>komisija.</text:p>
      <text:p text:style-name="P372">Protiv<text:s/>rezultata<text:s/>žreba<text:s/>nije<text:s/>dozvoljen<text:s/>prigovor,<text:s/>već<text:s/>se<text:s/>rezultat<text:s/>žreba<text:s/>može<text:s/>pobijati<text:s/>prigovorom<text:s/>protiv<text:s/>odluke<text:s/>o<text:s/>utvrđivanju<text:s/>liste<text:s/>kandidata<text:s/>za<text:s/>izbor<text:s/>predsednika<text:s/>Republike.</text:p>
      <text:p text:style-name="P373">Redosled<text:s/>kandidata<text:s/>na<text:s/>glasačkom<text:s/>listiću<text:s/>određuje<text:s/>se<text:s/>prema<text:s/>redosledu<text:s/>utvrđenom<text:s/>na<text:s/>listi<text:s/>kandidata<text:s/>za<text:s/>izbor<text:s/>predsednika<text:s/>Republike.</text:p>
      <text:p text:style-name="P374">Protiv<text:s/>odluke<text:s/>o<text:s/>utvrđivanju<text:s/>liste<text:s/>kandidata<text:s/>za<text:s/>izbor<text:s/>predsednika<text:s/>Republike<text:s/>predlagač<text:s/>proglašenog<text:s/>kandidata<text:s/>može<text:s/>podneti<text:s/>prigovor<text:s/>Republičkoj<text:s/>izbornoj<text:s/>komisiji<text:s/>u<text:s/>roku<text:s/>od<text:s/>48<text:s/>časova<text:s/>od<text:s/>objavljivanja<text:s/>te<text:s/>odluke<text:s/>na<text:s/>veb-prezentaciji.</text:p>
      <text:p text:style-name="P375">Prigovorom<text:s/>protiv<text:s/>odluke<text:s/>o<text:s/>utvrđivanju<text:s/>liste<text:s/>kandidata<text:s/>za<text:s/>izbor<text:s/>predsednika<text:s/>Republike<text:s/>ne<text:s/>može<text:s/>se<text:s/>osporavati<text:s/>punovažnost<text:s/>proglašene<text:s/>kandidature.</text:p>
      <text:p text:style-name="CLAN">IV.<text:s/>GLASANjE<text:s/>I<text:s/>UTVRĐIVANjE<text:s/>REZULTATA<text:s/>IZBORA</text:p>
      <text:p text:style-name="CLAN">Glasački<text:s/>listić</text:p>
      <text:p text:style-name="CLAN">Član<text:s/>18.</text:p>
      <text:p text:style-name="P376">Glasački<text:s/>listić<text:s/>za<text:s/>izbor<text:s/>predsednika<text:s/>Republike<text:s/>sadrži:</text:p>
      <text:p text:style-name="P377">1)<text:tab/>naziv<text:s/>izbora<text:s/>i<text:s/>datum<text:s/>glasanja;</text:p>
      <text:p text:style-name="P378">2)<text:tab/>redni<text:s/>broj<text:s/>koji<text:s/>se<text:s/>stavlja<text:s/>ispred<text:s/>imena<text:s/>i<text:s/>prezimena<text:s/>kandidata;</text:p>
      <text:p text:style-name="P379">3)<text:tab/>ime<text:s/>i<text:s/>prezime<text:s/>kandidata<text:s/>i<text:s/>naziv<text:s/>predlagača<text:s/>kandidata;</text:p>
      <text:p text:style-name="P380">4)<text:tab/>napomenu<text:s/>da<text:s/>se<text:s/>glasa<text:s/>samo<text:s/>za<text:s/>jednog<text:s/>kandidata<text:s/>i<text:s/>to<text:s/>tako<text:s/>što<text:s/>se<text:s/>zaokruži<text:s/>redni<text:s/>broj<text:s/>ispred<text:s/>njegovog<text:s/>imena<text:s/>i<text:s/>prezimena;</text:p>
      <text:p text:style-name="P381">5)<text:tab/>napomenu<text:s/>da<text:s/>je<text:s/>glasanje<text:s/>tajno,<text:s/>da<text:s/>se<text:s/>obavlja<text:s/>iza<text:s/>paravana<text:s/>za<text:s/>glasanje<text:s/>i<text:s/>da<text:s/>nakon<text:s/>što<text:s/>popuni<text:s/>glasački<text:s/>listić,<text:s/>birač<text:s/>treba<text:s/>da<text:s/>ga<text:s/>presavije<text:s/>tako<text:s/>da<text:s/>se<text:s/>ne<text:s/>vidi<text:s/>kako<text:s/>je<text:s/>popunjen<text:s/>i<text:s/>da<text:s/>ga<text:s/>tako<text:s/>presavijenog<text:s/>ubaci<text:s/>u<text:s/>glasačku<text:s/>kutiju;</text:p>
      <text:p text:style-name="P382">6)<text:tab/>otisak<text:s/>pečata<text:s/>Republičke<text:s/>izborne<text:s/>komisije.<text:s/></text:p>
      <text:p text:style-name="CLAN">Zbirni<text:s/>izveštaj<text:s/>o<text:s/>rezultatima<text:s/>glasanja<text:s/></text:p>
      <text:p text:style-name="CLAN">Član<text:s/>19.</text:p>
      <text:p text:style-name="P383">Lokalna<text:s/>izborna<text:s/>komisija<text:s/>u<text:s/>roku<text:s/>od<text:s/>96<text:s/>časova<text:s/>od<text:s/>zatvaranja<text:s/>biračkih<text:s/>mesta<text:s/>donosi<text:s/>za<text:s/>sva<text:s/>biračka<text:s/>mesta<text:s/>koja<text:s/>se<text:s/>nalaze<text:s/>na<text:s/>njenoj<text:s/>teritoriji<text:s/>i<text:s/>bez<text:s/>odlaganja<text:s/>dostavlja<text:s/>Republičkoj<text:s/>izbornoj<text:s/>komisiji<text:s/>zbirni<text:s/>izveštaj<text:s/>o<text:s/>rezultatima<text:s/>glasanja<text:s/>koji<text:s/>sadrži<text:s/>broj<text:s/>birača<text:s/>upisanih<text:s/>u<text:s/>birački<text:s/>spisak,<text:s/>broj<text:s/>birača<text:s/>koji<text:s/>je<text:s/>izašao<text:s/>na<text:s/>izbore,<text:s/>broj<text:s/>glasačkih<text:s/>listića<text:s/>koji<text:s/>se<text:s/>nalaze<text:s/>u<text:s/>glasačkim<text:s/>kutijama,<text:s/>broj<text:s/>nevažećih<text:s/>glasačkih<text:s/>listića,<text:s/>broj<text:s/>važećih<text:s/>glasačkih<text:s/>listića<text:s/>i<text:s/>broj<text:s/>glasova<text:s/>koji<text:s/>je<text:s/>dobio<text:s/>svaki<text:s/>kandidat.<text:s/></text:p>
      <text:p text:style-name="P384">Zbirni<text:s/>izveštaj<text:s/>o<text:s/>rezultatima<text:s/>glasanja<text:s/>u<text:s/>inostranstvu<text:s/>donosi<text:s/>Republička<text:s/>izborna<text:s/>komisija.</text:p>
      <text:p text:style-name="P385">Ako<text:s/>je<text:s/>podneto<text:s/>pravno<text:s/>sredstvo<text:s/>zbog<text:s/>nepravilnosti<text:s/>tokom<text:s/>sprovođenja<text:s/>glasanja<text:s/>na<text:s/>biračkom<text:s/>mestu<text:s/>i<text:s/>ako<text:s/>je<text:s/>podneto<text:s/>pravno<text:s/>sredstvo<text:s/>protiv<text:s/>rešenja<text:s/>kojim<text:s/>se<text:s/>konstatuje<text:s/>da<text:s/>se<text:s/>na<text:s/>biračkom<text:s/>mestu<text:s/>ne<text:s/>mogu<text:s/>utvrditi<text:s/>rezultati<text:s/>glasanja,<text:s/>odnosno<text:s/>rešenja<text:s/>kojim<text:s/>se<text:s/>poništava<text:s/>glasanje<text:s/>na<text:s/>biračkom<text:s/>mestu,<text:s/>rok<text:s/>za<text:s/>donošenje<text:s/>i<text:s/><text:soft-page-break/>dostavljanje<text:s/>zbirnog<text:s/>izveštaja<text:s/>o<text:s/>rezultatima<text:s/>glasanja<text:s/>računa<text:s/>se<text:s/>od<text:s/>dana<text:s/>kada<text:s/>su<text:s/>lokalnoj<text:s/>izbornoj<text:s/>komisiji<text:s/>dostavljene<text:s/>odluke<text:s/>o<text:s/>svim<text:s/>podnetim<text:s/>pravnim<text:s/>sredstvima.</text:p>
      <text:p text:style-name="P386"><text:span text:style-name="T387">Ako</text:span><text:span text:style-name="T388"><text:s/></text:span><text:span text:style-name="T389">se</text:span><text:span text:style-name="T390"><text:s/></text:span><text:span text:style-name="T391">na</text:span><text:span text:style-name="T392"><text:s/></text:span><text:span text:style-name="T393">pojedinim</text:span><text:span text:style-name="T394"><text:s/></text:span><text:span text:style-name="T395">biračkim</text:span><text:span text:style-name="T396"><text:s/></text:span><text:span text:style-name="T397">mestima</text:span><text:span text:style-name="T398"><text:s/></text:span><text:span text:style-name="T399">sprovodi</text:span><text:span text:style-name="T400"><text:s/></text:span><text:span text:style-name="T401">ponovno</text:span><text:span text:style-name="T402"><text:s/></text:span><text:span text:style-name="T403">glasanje</text:span><text:span text:style-name="T404">,<text:s/></text:span><text:span text:style-name="T405">rok</text:span><text:span text:style-name="T406"><text:s/></text:span><text:span text:style-name="T407">za</text:span><text:span text:style-name="T408"><text:s/></text:span><text:span text:style-name="T409">donošenje</text:span><text:span text:style-name="T410"><text:s/></text:span><text:span text:style-name="T411">i</text:span><text:span text:style-name="T412"><text:s/></text:span><text:span text:style-name="T413">dostavljanje</text:span><text:span text:style-name="T414"><text:s/></text:span><text:span text:style-name="T415">zbirnog</text:span><text:span text:style-name="T416"><text:s/></text:span><text:span text:style-name="T417">izveštaja</text:span><text:span text:style-name="T418"><text:s/></text:span><text:span text:style-name="T419">o</text:span><text:span text:style-name="T420"><text:s/></text:span><text:span text:style-name="T421">rezultatima</text:span><text:span text:style-name="T422"><text:s/></text:span><text:span text:style-name="T423">glasanja</text:span><text:span text:style-name="T424"><text:s/></text:span><text:span text:style-name="T425">računa</text:span><text:span text:style-name="T426"><text:s/></text:span><text:span text:style-name="T427">se</text:span><text:span text:style-name="T428"><text:s/></text:span><text:span text:style-name="T429">od</text:span><text:span text:style-name="T430"><text:s/></text:span><text:span text:style-name="T431">zatvaranja</text:span><text:span text:style-name="T432"><text:s/></text:span><text:span text:style-name="T433">biračkog</text:span><text:span text:style-name="T434"><text:s/></text:span><text:span text:style-name="T435">mesta</text:span><text:span text:style-name="T436"><text:s/></text:span><text:span text:style-name="T437">na</text:span><text:span text:style-name="T438"><text:s/></text:span><text:span text:style-name="T439">kojem</text:span><text:span text:style-name="T440"><text:s/></text:span><text:span text:style-name="T441">je</text:span><text:span text:style-name="T442"><text:s/></text:span><text:span text:style-name="T443">najkasnije</text:span><text:span text:style-name="T444"><text:s/></text:span><text:span text:style-name="T445">ponovljeno</text:span><text:span text:style-name="T446"><text:s/></text:span><text:span text:style-name="T447">glasanje</text:span><text:span text:style-name="T448">,<text:s/></text:span><text:span text:style-name="T449">odnosno</text:span><text:span text:style-name="T450"><text:s/></text:span><text:span text:style-name="T451">od</text:span><text:span text:style-name="T452"><text:s/></text:span><text:span text:style-name="T453">dana</text:span><text:span text:style-name="T454"><text:s/></text:span><text:span text:style-name="T455">kada</text:span><text:span text:style-name="T456"><text:s/></text:span><text:span text:style-name="T457">su</text:span><text:span text:style-name="T458"><text:s/></text:span><text:span text:style-name="T459">lokalnoj</text:span><text:span text:style-name="T460"><text:s/></text:span><text:span text:style-name="T461">izbornoj</text:span><text:span text:style-name="T462"><text:s/></text:span><text:span text:style-name="T463">komisiji</text:span><text:span text:style-name="T464"><text:s/></text:span><text:span text:style-name="T465">dostavljene</text:span><text:span text:style-name="T466"><text:s/></text:span><text:span text:style-name="T467">odluke</text:span><text:span text:style-name="T468"><text:s/></text:span><text:span text:style-name="T469">o</text:span><text:span text:style-name="T470"><text:s/></text:span><text:span text:style-name="T471">svim</text:span><text:span text:style-name="T472"><text:s/></text:span><text:span text:style-name="T473">eventualno</text:span><text:span text:style-name="T474"><text:s/></text:span><text:span text:style-name="T475">podnetim</text:span><text:span text:style-name="T476"><text:s/></text:span><text:span text:style-name="T477">pravnim</text:span><text:span text:style-name="T478"><text:s/></text:span><text:span text:style-name="T479">sredstvima</text:span><text:span text:style-name="T480"><text:s/></text:span><text:span text:style-name="T481">u</text:span><text:span text:style-name="T482"><text:s/></text:span><text:span text:style-name="T483">vezi</text:span><text:span text:style-name="T484"><text:s/></text:span><text:span text:style-name="T485">sa</text:span><text:span text:style-name="T486"><text:s/></text:span><text:span text:style-name="T487">ponovnim</text:span><text:span text:style-name="T488"><text:s/></text:span><text:span text:style-name="T489">glasanjem</text:span><text:span text:style-name="T490">.</text:span></text:p>
      <text:p text:style-name="P491">Ako<text:s/>je<text:s/>podnet<text:s/>zahtev<text:s/>da<text:s/>se<text:s/>izvrši<text:s/>kontrola<text:s/>zapisnika<text:s/>o<text:s/>radu<text:s/>biračkog<text:s/>odbora<text:s/>po<text:s/>uzorku,<text:s/>rok<text:s/>za<text:s/>donošenje<text:s/>i<text:s/>dostavljanje<text:s/>zbirnog<text:s/>izveštaja<text:s/>o<text:s/>rezultatima<text:s/>glasanja<text:s/>računa<text:s/>se<text:s/>od<text:s/>završetka<text:s/>kontrole<text:s/>zapisnika<text:s/>o<text:s/>radu<text:s/>biračkog<text:s/>odbora.</text:p>
      <text:p text:style-name="P492"><text:span text:style-name="T493">Protiv</text:span><text:span text:style-name="T494"><text:s/></text:span><text:span text:style-name="T495">zbirnog</text:span><text:span text:style-name="T496"><text:s/></text:span><text:span text:style-name="T497">izveštaja</text:span><text:span text:style-name="T498"><text:s/></text:span><text:span text:style-name="T499">o</text:span><text:span text:style-name="T500"><text:s/></text:span><text:span text:style-name="T501">rezultatima</text:span><text:span text:style-name="T502"><text:s/></text:span><text:span text:style-name="T503">glasanja</text:span><text:span text:style-name="T504"><text:s/></text:span><text:span text:style-name="T505">predlagač</text:span><text:span text:style-name="T506"><text:s/></text:span><text:span text:style-name="T507">proglašenog</text:span><text:span text:style-name="T508"><text:s/></text:span><text:span text:style-name="T509">kandidata</text:span><text:span text:style-name="T510"><text:s/></text:span><text:span text:style-name="T511">i</text:span><text:span text:style-name="T512"><text:s/></text:span><text:span text:style-name="T513">birač</text:span><text:span text:style-name="T514"><text:s/></text:span><text:span text:style-name="T515">koji</text:span><text:span text:style-name="T516"><text:s/></text:span><text:span text:style-name="T517">je</text:span><text:span text:style-name="T518"><text:s/></text:span><text:span text:style-name="T519">upisan</text:span><text:span text:style-name="T520"><text:s/></text:span><text:span text:style-name="T521">u</text:span><text:span text:style-name="T522"><text:s/></text:span><text:span text:style-name="T523">birački</text:span><text:span text:style-name="T524"><text:s/></text:span><text:span text:style-name="T525">spisak</text:span><text:span text:style-name="T526"><text:s/></text:span><text:span text:style-name="T527">na</text:span><text:span text:style-name="T528"><text:s/></text:span><text:span text:style-name="T529">biračkom</text:span><text:span text:style-name="T530"><text:s/></text:span><text:span text:style-name="T531">mestu</text:span><text:span text:style-name="T532"><text:s/></text:span><text:span text:style-name="T533">koje</text:span><text:span text:style-name="T534"><text:s/></text:span><text:span text:style-name="T535">se</text:span><text:span text:style-name="T536"><text:s/></text:span><text:span text:style-name="T537">nalazi</text:span><text:span text:style-name="T538"><text:s/></text:span><text:span text:style-name="T539">na</text:span><text:span text:style-name="T540"><text:s/></text:span><text:span text:style-name="T541">teritoriji</text:span><text:span text:style-name="T542"><text:s/></text:span><text:span text:style-name="T543">lokalne</text:span><text:span text:style-name="T544"><text:s/></text:span><text:span text:style-name="T545">izborne</text:span><text:span text:style-name="T546"><text:s/></text:span><text:span text:style-name="T547">komisije</text:span><text:span text:style-name="T548"><text:s/></text:span><text:span text:style-name="T549">mogu</text:span><text:span text:style-name="T550"><text:s/></text:span><text:span text:style-name="T551">podneti</text:span><text:span text:style-name="T552"><text:s/></text:span><text:span text:style-name="T553">prigovor</text:span><text:span text:style-name="T554"><text:s/></text:span><text:span text:style-name="T555">Republičkoj</text:span><text:span text:style-name="T556"><text:s/></text:span><text:span text:style-name="T557">izbornoj</text:span><text:span text:style-name="T558"><text:s/></text:span><text:span text:style-name="T559">komisiji</text:span><text:span text:style-name="T560"><text:s/></text:span><text:span text:style-name="T561">u</text:span><text:span text:style-name="T562"><text:s/></text:span><text:span text:style-name="T563">roku</text:span><text:span text:style-name="T564"><text:s/></text:span><text:span text:style-name="T565">od</text:span><text:span text:style-name="T566"><text:s/>72<text:s/></text:span><text:span text:style-name="T567">časa</text:span><text:span text:style-name="T568"><text:s/></text:span><text:span text:style-name="T569">od</text:span><text:span text:style-name="T570"><text:s/></text:span><text:span text:style-name="T571">objavljivanja</text:span><text:span text:style-name="T572"><text:s/></text:span><text:span text:style-name="T573">zbirnog</text:span><text:span text:style-name="T574"><text:s/></text:span><text:span text:style-name="T575">izveštaja</text:span><text:span text:style-name="T576"><text:s/></text:span><text:span text:style-name="T577">na</text:span><text:span text:style-name="T578"><text:s/></text:span><text:span text:style-name="T579">veb</text:span><text:span text:style-name="T580">-</text:span><text:span text:style-name="T581">prezentaciji</text:span><text:span text:style-name="T582">.</text:span></text:p>
      <text:p text:style-name="P583"><text:span text:style-name="T584">Protiv</text:span><text:span text:style-name="T585"><text:s/></text:span><text:span text:style-name="T586">zbirnog</text:span><text:span text:style-name="T587"><text:s/></text:span><text:span text:style-name="T588">izveštaja</text:span><text:span text:style-name="T589"><text:s/></text:span><text:span text:style-name="T590">o</text:span><text:span text:style-name="T591"><text:s/></text:span><text:span text:style-name="T592">rezultatima</text:span><text:span text:style-name="T593"><text:s/></text:span><text:span text:style-name="T594">glasanja</text:span><text:span text:style-name="T595"><text:s/></text:span><text:span text:style-name="T596">u</text:span><text:span text:style-name="T597"><text:s/></text:span><text:span text:style-name="T598">inostranstvu</text:span><text:span text:style-name="T599"><text:s/></text:span><text:span text:style-name="T600">predlagač</text:span><text:span text:style-name="T601"><text:s/></text:span><text:span text:style-name="T602">proglašenog</text:span><text:span text:style-name="T603"><text:s/></text:span><text:span text:style-name="T604">kandidata</text:span><text:span text:style-name="T605"><text:s/></text:span><text:span text:style-name="T606">i</text:span><text:span text:style-name="T607"><text:s/></text:span><text:span text:style-name="T608">birač</text:span><text:span text:style-name="T609"><text:s/></text:span><text:span text:style-name="T610">koji</text:span><text:span text:style-name="T611"><text:s/></text:span><text:span text:style-name="T612">je</text:span><text:span text:style-name="T613"><text:s/></text:span><text:span text:style-name="T614">upisan</text:span><text:span text:style-name="T615"><text:s/></text:span><text:span text:style-name="T616">u</text:span><text:span text:style-name="T617"><text:s/></text:span><text:span text:style-name="T618">birački</text:span><text:span text:style-name="T619"><text:s/></text:span><text:span text:style-name="T620">spisak</text:span><text:span text:style-name="T621"><text:s/></text:span><text:span text:style-name="T622">na</text:span><text:span text:style-name="T623"><text:s/></text:span><text:span text:style-name="T624">biračkom</text:span><text:span text:style-name="T625"><text:s/></text:span><text:span text:style-name="T626">mestu</text:span><text:span text:style-name="T627"><text:s/></text:span><text:span text:style-name="T628">u</text:span><text:span text:style-name="T629"><text:s/></text:span><text:span text:style-name="T630">inostranstvu</text:span><text:span text:style-name="T631"><text:s/></text:span><text:span text:style-name="T632">mogu</text:span><text:span text:style-name="T633"><text:s/></text:span><text:span text:style-name="T634">podneti</text:span><text:span text:style-name="T635"><text:s/></text:span><text:span text:style-name="T636">prigovor</text:span><text:span text:style-name="T637"><text:s/></text:span><text:span text:style-name="T638">Republičkoj</text:span><text:span text:style-name="T639"><text:s/></text:span><text:span text:style-name="T640">izbornoj</text:span><text:span text:style-name="T641"><text:s/></text:span><text:span text:style-name="T642">komisiji</text:span><text:span text:style-name="T643"><text:s/></text:span><text:span text:style-name="T644">u</text:span><text:span text:style-name="T645"><text:s/></text:span><text:span text:style-name="T646">roku</text:span><text:span text:style-name="T647"><text:s/></text:span><text:span text:style-name="T648">od</text:span><text:span text:style-name="T649"><text:s/>72<text:s/></text:span><text:span text:style-name="T650">časa</text:span><text:span text:style-name="T651"><text:s/></text:span><text:span text:style-name="T652">od</text:span><text:span text:style-name="T653"><text:s/></text:span><text:span text:style-name="T654">objavljivanja</text:span><text:span text:style-name="T655"><text:s/></text:span><text:span text:style-name="T656">zbirnog</text:span><text:span text:style-name="T657"><text:s/></text:span><text:span text:style-name="T658">izveštaja</text:span><text:span text:style-name="T659"><text:s/></text:span><text:span text:style-name="T660">na</text:span><text:span text:style-name="T661"><text:s/></text:span><text:span text:style-name="T662">veb</text:span><text:span text:style-name="T663">-</text:span><text:span text:style-name="T664">prezentaciji</text:span><text:span text:style-name="T665">.</text:span></text:p>
      <text:p text:style-name="CLAN">Ukupan<text:s/>izveštaj<text:s/>o<text:s/>rezultatima<text:s/>izbora</text:p>
      <text:p text:style-name="CLAN">Član<text:s/>20.</text:p>
      <text:p text:style-name="P666">Republička<text:s/>izborna<text:s/>komisija<text:s/>u<text:s/>roku<text:s/>od<text:s/>96<text:s/>časova<text:s/>od<text:s/>prijema<text:s/>svih<text:s/>zbirnih<text:s/>izveštaja<text:s/>o<text:s/>rezultatima<text:s/>glasanja<text:s/>donosi<text:s/>i<text:s/>objavljuje<text:s/>za<text:s/>sva<text:s/>biračka<text:s/>mesta<text:s/>ukupan<text:s/>izveštaj<text:s/>o<text:s/>rezultatima<text:s/>izbora<text:s/>koji<text:s/>sadrži<text:s/>broj<text:s/>birača<text:s/>upisanih<text:s/>u<text:s/>birački<text:s/>spisak,<text:s/>broj<text:s/>birača<text:s/>koji<text:s/>je<text:s/>izašao<text:s/>na<text:s/>izbore,<text:s/>broj<text:s/>birača<text:s/>koji<text:s/>su<text:s/>glasali,<text:s/>broj<text:s/>nevažećih<text:s/>glasačkih<text:s/>listića,<text:s/>broj<text:s/>važećih<text:s/>glasačkih<text:s/>listića<text:s/>i<text:s/>broj<text:s/>glasova<text:s/>koje<text:s/>je<text:s/>dobio<text:s/>svaki<text:s/>kandidat.<text:s/></text:p>
      <text:p text:style-name="P667">Broj<text:s/>birača<text:s/>koji<text:s/>su<text:s/>glasali<text:s/>utvrđuje<text:s/>se<text:s/>na<text:s/>osnovu<text:s/>broja<text:s/>glasačkih<text:s/>listića<text:s/>koji<text:s/>se<text:s/>nalaze<text:s/>u<text:s/>glasačkim<text:s/>kutijama.</text:p>
      <text:p text:style-name="P668">Ako<text:s/>je<text:s/>podneto<text:s/>pravno<text:s/>sredstvo<text:s/>protiv<text:s/>zbirnog<text:s/>izveštaja<text:s/>o<text:s/>rezultatima<text:s/>glasanja,<text:s/>rok<text:s/>za<text:s/>donošenje<text:s/>i<text:s/>objavljivanje<text:s/>ukupnog<text:s/>izveštaja<text:s/>o<text:s/>rezultatima<text:s/>izbora<text:s/>računa<text:s/>se<text:s/>od<text:s/>dana<text:s/>kada<text:s/>je<text:s/>Republičkoj<text:s/>izbornoj<text:s/>komisiji<text:s/>dostavljena<text:s/>odluka<text:s/>po<text:s/>pravnom<text:s/>sredstvu.</text:p>
      <text:p text:style-name="P669"><text:span text:style-name="T670">Protiv</text:span><text:span text:style-name="T671"><text:s/></text:span><text:span text:style-name="T672">ukupnog</text:span><text:span text:style-name="T673"><text:s/></text:span><text:span text:style-name="T674">izveštaja</text:span><text:span text:style-name="T675"><text:s/></text:span><text:span text:style-name="T676">o</text:span><text:span text:style-name="T677"><text:s/></text:span><text:span text:style-name="T678">rezultatima</text:span><text:span text:style-name="T679"><text:s/></text:span><text:span text:style-name="T680">izbora</text:span><text:span text:style-name="T681"><text:s/></text:span><text:span text:style-name="T682">predlagač</text:span><text:span text:style-name="T683"><text:s/></text:span><text:span text:style-name="T684">proglašenog</text:span><text:span text:style-name="T685"><text:s/></text:span><text:span text:style-name="T686">kandidata</text:span><text:span text:style-name="T687"><text:s/></text:span><text:span text:style-name="T688">i</text:span><text:span text:style-name="T689"><text:s/></text:span><text:span text:style-name="T690">birač</text:span><text:span text:style-name="T691"><text:s/></text:span><text:span text:style-name="T692">mogu</text:span><text:span text:style-name="T693"><text:s/></text:span><text:span text:style-name="T694">podneti</text:span><text:span text:style-name="T695"><text:s/></text:span><text:span text:style-name="T696">prigovor</text:span><text:span text:style-name="T697"><text:s/></text:span><text:span text:style-name="T698">Republičkoj</text:span><text:span text:style-name="T699"><text:s/></text:span><text:span text:style-name="T700">izbornoj</text:span><text:span text:style-name="T701"><text:s/></text:span><text:span text:style-name="T702">komisiji</text:span><text:span text:style-name="T703"><text:s/></text:span><text:span text:style-name="T704">u</text:span><text:span text:style-name="T705"><text:s/></text:span><text:span text:style-name="T706">roku</text:span><text:span text:style-name="T707"><text:s/></text:span><text:span text:style-name="T708">od</text:span><text:span text:style-name="T709"><text:s/>72<text:s/></text:span><text:span text:style-name="T710">časa</text:span><text:span text:style-name="T711"><text:s/></text:span><text:span text:style-name="T712">od</text:span><text:span text:style-name="T713"><text:s/></text:span><text:span text:style-name="T714">objavljivanja</text:span><text:span text:style-name="T715"><text:s/></text:span><text:span text:style-name="T716">ukupnog</text:span><text:span text:style-name="T717"><text:s/></text:span><text:span text:style-name="T718">izveštaja</text:span><text:span text:style-name="T719"><text:s/></text:span><text:span text:style-name="T720">na</text:span><text:span text:style-name="T721"><text:s/></text:span><text:span text:style-name="T722">veb</text:span><text:span text:style-name="T723">-</text:span><text:span text:style-name="T724">prezentaciji</text:span><text:span text:style-name="T725">.</text:span></text:p>
      <text:p text:style-name="CLAN">Kandidat<text:s/>koji<text:s/>je<text:s/>izabran<text:s/>za<text:s/>predsednika<text:s/>Republike</text:p>
      <text:p text:style-name="CLAN">Član<text:s/>21.</text:p>
      <text:p text:style-name="P726">Za<text:s/>predsednika<text:s/>Republike<text:s/>izabran<text:s/>je<text:s/>kandidat<text:s/>koji<text:s/>je<text:s/>dobio<text:s/>većinu<text:s/>glasova<text:s/>birača<text:s/>koji<text:s/>su<text:s/>glasali.</text:p>
      <text:p text:style-name="CLAN">Ponavljanje<text:s/>glasanja</text:p>
      <text:p text:style-name="CLAN">Član<text:s/>22.</text:p>
      <text:p text:style-name="P727"><text:span text:style-name="T728">Ako</text:span><text:span text:style-name="T729"><text:s/></text:span><text:span text:style-name="T730">nijedan</text:span><text:span text:style-name="T731"><text:s/></text:span><text:span text:style-name="T732">kandidat</text:span><text:span text:style-name="T733"><text:s/></text:span><text:span text:style-name="T734">ne</text:span><text:span text:style-name="T735"><text:s/></text:span><text:span text:style-name="T736">dobije</text:span><text:span text:style-name="T737"><text:s/></text:span><text:span text:style-name="T738">većinu</text:span><text:span text:style-name="T739"><text:s/></text:span><text:span text:style-name="T740">glasova</text:span><text:span text:style-name="T741"><text:s/></text:span><text:span text:style-name="T742">birača</text:span><text:span text:style-name="T743"><text:s/></text:span><text:span text:style-name="T744">koji</text:span><text:span text:style-name="T745"><text:s/></text:span><text:span text:style-name="T746">su</text:span><text:span text:style-name="T747"><text:s/></text:span><text:span text:style-name="T748">glasali</text:span><text:span text:style-name="T749">,<text:s/></text:span><text:span text:style-name="T750">Republička</text:span><text:span text:style-name="T751"><text:s/></text:span><text:span text:style-name="T752">izborna</text:span><text:span text:style-name="T753"><text:s/></text:span><text:span text:style-name="T754">komisija</text:span><text:span text:style-name="T755"><text:s/></text:span><text:span text:style-name="T756">u</text:span><text:span text:style-name="T757"><text:s/></text:span><text:span text:style-name="T758">roku</text:span><text:span text:style-name="T759"><text:s/></text:span><text:span text:style-name="T760">od</text:span><text:span text:style-name="T761"><text:s/></text:span><text:span text:style-name="T762">tri</text:span><text:span text:style-name="T763"><text:s/></text:span><text:span text:style-name="T764">dana</text:span><text:span text:style-name="T765"><text:s/></text:span><text:span text:style-name="T766">od</text:span><text:span text:style-name="T767"><text:s/></text:span><text:span text:style-name="T768">dana</text:span><text:span text:style-name="T769"><text:s/></text:span><text:span text:style-name="T770">kada</text:span><text:span text:style-name="T771"><text:s/></text:span><text:span text:style-name="T772">je</text:span><text:span text:style-name="T773"><text:s/></text:span><text:span text:style-name="T774">ukupan</text:span><text:span text:style-name="T775"><text:s/></text:span><text:span text:style-name="T776">izveštaj</text:span><text:span text:style-name="T777"><text:s/></text:span><text:span text:style-name="T778">o</text:span><text:span text:style-name="T779"><text:s/></text:span><text:span text:style-name="T780">rezultatima</text:span><text:span text:style-name="T781"><text:s/></text:span><text:span text:style-name="T782">izbora</text:span><text:span text:style-name="T783"><text:s/></text:span><text:span text:style-name="T784">postao</text:span><text:span text:style-name="T785"><text:s/></text:span><text:span text:style-name="T786">konačan</text:span><text:span text:style-name="T787"><text:s/></text:span><text:span text:style-name="T788">donosi</text:span><text:span text:style-name="T789"><text:s/></text:span><text:span text:style-name="T790">rešenje</text:span><text:span text:style-name="T791"><text:s/></text:span><text:span text:style-name="T792">kojim</text:span><text:span text:style-name="T793"><text:s/></text:span><text:span text:style-name="T794">određuje</text:span><text:span text:style-name="T795"><text:s/></text:span><text:span text:style-name="T796">da</text:span><text:span text:style-name="T797"><text:s/></text:span><text:span text:style-name="T798">se</text:span><text:span text:style-name="T799"><text:s/></text:span><text:span text:style-name="T800">ponovi</text:span><text:span text:style-name="T801"><text:s/></text:span><text:span text:style-name="T802">glasanje</text:span><text:span text:style-name="T803"><text:s/></text:span><text:span text:style-name="T804">u</text:span><text:span text:style-name="T805"><text:s/></text:span><text:span text:style-name="T806">roku</text:span><text:span text:style-name="T807"><text:s/></text:span><text:span text:style-name="T808">od</text:span><text:span text:style-name="T809"><text:s/>15<text:s/></text:span><text:span text:style-name="T810">dana</text:span><text:span text:style-name="T811"><text:s/></text:span><text:span text:style-name="T812">od</text:span><text:span text:style-name="T813"><text:s/></text:span><text:span text:style-name="T814">dana</text:span><text:span text:style-name="T815"><text:s/></text:span><text:span text:style-name="T816">donošenja</text:span><text:span text:style-name="T817"><text:s/></text:span><text:span text:style-name="T818">tog</text:span><text:span text:style-name="T819"><text:s/></text:span><text:span text:style-name="T820">rešenja</text:span><text:span text:style-name="T821"><text:s/></text:span><text:span text:style-name="T822">o</text:span><text:span text:style-name="T823"><text:s/></text:span><text:span text:style-name="T824">ponavljanju</text:span><text:span text:style-name="T825"><text:s/></text:span><text:span text:style-name="T826">glasanja</text:span><text:span text:style-name="T827">.<text:s/></text:span></text:p>
      <text:p text:style-name="P828"><text:span text:style-name="T829">Ako</text:span><text:span text:style-name="T830"><text:s/></text:span><text:span text:style-name="T831">je</text:span><text:span text:style-name="T832"><text:s/></text:span><text:span text:style-name="T833">podneta</text:span><text:span text:style-name="T834"><text:s/></text:span><text:span text:style-name="T835">žalba</text:span><text:span text:style-name="T836"><text:s/></text:span><text:span text:style-name="T837">protiv</text:span><text:span text:style-name="T838"><text:s/></text:span><text:span text:style-name="T839">rešenja</text:span><text:span text:style-name="T840"><text:s/></text:span><text:span text:style-name="T841">kojim</text:span><text:span text:style-name="T842"><text:s/></text:span><text:span text:style-name="T843">je</text:span><text:span text:style-name="T844"><text:s/></text:span><text:span text:style-name="T845">odlučeno</text:span><text:span text:style-name="T846"><text:s/></text:span><text:span text:style-name="T847">o</text:span><text:span text:style-name="T848"><text:s/></text:span><text:span text:style-name="T849">prigovoru</text:span><text:span text:style-name="T850"><text:s/></text:span><text:span text:style-name="T851">na</text:span><text:span text:style-name="T852"><text:s/></text:span><text:span text:style-name="T853">ukupan</text:span><text:span text:style-name="T854"><text:s/></text:span><text:span text:style-name="T855">izveštaj</text:span><text:span text:style-name="T856"><text:s/></text:span><text:span text:style-name="T857">o</text:span><text:span text:style-name="T858"><text:s/></text:span><text:span text:style-name="T859">rezultatima</text:span><text:span text:style-name="T860"><text:s/></text:span><text:span text:style-name="T861">izbora</text:span><text:span text:style-name="T862">,<text:s/></text:span><text:span text:style-name="T863">rok</text:span><text:span text:style-name="T864"><text:s/></text:span><text:span text:style-name="T865">za</text:span><text:span text:style-name="T866"><text:s/></text:span><text:span text:style-name="T867">donošenje</text:span><text:span text:style-name="T868"><text:s/></text:span><text:span text:style-name="T869">rešenja</text:span><text:span text:style-name="T870"><text:s/></text:span><text:span text:style-name="T871">o</text:span><text:span text:style-name="T872"><text:s/></text:span><text:span text:style-name="T873">ponavljanju</text:span><text:span text:style-name="T874"><text:s/></text:span><text:span text:style-name="T875">glasanja</text:span><text:span text:style-name="T876"><text:s/></text:span><text:span text:style-name="T877">računa</text:span><text:span text:style-name="T878"><text:s/></text:span><text:span text:style-name="T879">se</text:span><text:span text:style-name="T880"><text:s/></text:span><text:span text:style-name="T881">od</text:span><text:span text:style-name="T882"><text:s/></text:span><text:span text:style-name="T883">dana</text:span><text:span text:style-name="T884"><text:s/></text:span><text:span text:style-name="T885">kada</text:span><text:span text:style-name="T886"><text:s/></text:span><text:span text:style-name="T887">je</text:span><text:span text:style-name="T888"><text:s/></text:span><text:span text:style-name="T889">Republičkoj</text:span><text:span text:style-name="T890"><text:s/></text:span><text:span text:style-name="T891">izbornoj</text:span><text:span text:style-name="T892"><text:s/></text:span><text:span text:style-name="T893">komisiji</text:span><text:span text:style-name="T894"><text:s/></text:span><text:span text:style-name="T895">dostavljena</text:span><text:span text:style-name="T896"><text:s/></text:span><text:span text:style-name="T897">odluka</text:span><text:span text:style-name="T898"><text:s/></text:span><text:span text:style-name="T899">po</text:span><text:span text:style-name="T900"><text:s/></text:span><text:span text:style-name="T901">žalbi</text:span><text:span text:style-name="T902">.</text:span></text:p>
      <text:soft-page-break/>
      <text:p text:style-name="P903"><text:span text:style-name="T904">Dan</text:span><text:span text:style-name="T905"><text:s/></text:span><text:span text:style-name="T906">ponovnog</text:span><text:span text:style-name="T907"><text:s/></text:span><text:span text:style-name="T908">glasanja</text:span><text:span text:style-name="T909"><text:s/></text:span><text:span text:style-name="T910">određuje</text:span><text:span text:style-name="T911"><text:s/></text:span><text:span text:style-name="T912">Republička</text:span><text:span text:style-name="T913"><text:s/></text:span><text:span text:style-name="T914">izborna</text:span><text:span text:style-name="T915"><text:s/></text:span><text:span text:style-name="T916">komisija</text:span><text:span text:style-name="T917"><text:s/></text:span><text:span text:style-name="T918">rešenjem</text:span><text:span text:style-name="T919">,<text:s/></text:span><text:span text:style-name="T920">koje</text:span><text:span text:style-name="T921"><text:s/></text:span><text:span text:style-name="T922">se</text:span><text:span text:style-name="T923"><text:s/></text:span><text:span text:style-name="T924">objavljuje</text:span><text:span text:style-name="T925"><text:s/></text:span><text:span text:style-name="T926">u</text:span><text:span text:style-name="T927"><text:s/>„</text:span><text:span text:style-name="T928">Službenom</text:span><text:span text:style-name="T929"><text:s/></text:span><text:span text:style-name="T930">glasniku</text:span><text:span text:style-name="T931"><text:s/></text:span><text:span text:style-name="T932">Republike</text:span><text:span text:style-name="T933"><text:s/></text:span><text:span text:style-name="T934">Srbije</text:span><text:span text:style-name="T935">”.</text:span></text:p>
      <text:p text:style-name="P936"><text:span text:style-name="T937">Kao</text:span><text:span text:style-name="T938"><text:s/></text:span><text:span text:style-name="T939">dan</text:span><text:span text:style-name="T940"><text:s/></text:span><text:span text:style-name="T941">ponovnog</text:span><text:span text:style-name="T942"><text:s/></text:span><text:span text:style-name="T943">glasanja</text:span><text:span text:style-name="T944"><text:s/></text:span><text:span text:style-name="T945">određuje</text:span><text:span text:style-name="T946"><text:s/></text:span><text:span text:style-name="T947">se</text:span><text:span text:style-name="T948"><text:s/></text:span><text:span text:style-name="T949">neradni</text:span><text:span text:style-name="T950"><text:s/></text:span><text:span text:style-name="T951">dan</text:span><text:span text:style-name="T952">.</text:span></text:p>
      <text:p text:style-name="CLAN">Kandidati<text:s/>na<text:s/>ponovnom<text:s/>glasanju</text:p>
      <text:p text:style-name="CLAN">Član<text:s/>23.</text:p>
      <text:p text:style-name="P953">Na<text:s/>ponovnom<text:s/>glasanju<text:s/>učestvuju<text:s/>dva<text:s/>kandidata<text:s/>koja<text:s/>su<text:s/>dobila<text:s/>najveći<text:s/>broj<text:s/>glasova<text:s/>na<text:s/>prvom<text:s/>glasanju.</text:p>
      <text:p text:style-name="P954">Više<text:s/>od<text:s/>dva<text:s/>kandidata<text:s/>učestvuju<text:s/>na<text:s/>ponovljenom<text:s/>glasanju:</text:p>
      <text:p text:style-name="P955"><text:span text:style-name="T956">1)</text:span><text:span text:style-name="T957"><text:tab/></text:span><text:span text:style-name="T958">ako</text:span><text:span text:style-name="T959"><text:s/></text:span><text:span text:style-name="T960">više</text:span><text:span text:style-name="T961"><text:s/></text:span><text:span text:style-name="T962">od</text:span><text:span text:style-name="T963"><text:s/></text:span><text:span text:style-name="T964">dva</text:span><text:span text:style-name="T965"><text:s/></text:span><text:span text:style-name="T966">kandidata</text:span><text:span text:style-name="T967"><text:s/></text:span><text:span text:style-name="T968">dele</text:span><text:span text:style-name="T969"><text:s/></text:span><text:span text:style-name="T970">prvo</text:span><text:span text:style-name="T971"><text:s/></text:span><text:span text:style-name="T972">mesto</text:span><text:span text:style-name="T973">;</text:span></text:p>
      <text:p text:style-name="P974"><text:span text:style-name="T975">2)</text:span><text:span text:style-name="T976"><text:tab/></text:span><text:span text:style-name="T977">ako</text:span><text:span text:style-name="T978"><text:s/></text:span><text:span text:style-name="T979">je</text:span><text:span text:style-name="T980"><text:s/></text:span><text:span text:style-name="T981">jedan</text:span><text:span text:style-name="T982"><text:s/></text:span><text:span text:style-name="T983">osvojio</text:span><text:span text:style-name="T984"><text:s/></text:span><text:span text:style-name="T985">prvo</text:span><text:span text:style-name="T986"><text:s/></text:span><text:span text:style-name="T987">mesto</text:span><text:span text:style-name="T988">,<text:s/></text:span><text:span text:style-name="T989">a</text:span><text:span text:style-name="T990"><text:s/></text:span><text:span text:style-name="T991">dva</text:span><text:span text:style-name="T992"><text:s/></text:span><text:span text:style-name="T993">ili</text:span><text:span text:style-name="T994"><text:s/></text:span><text:span text:style-name="T995">više</text:span><text:span text:style-name="T996"><text:s/></text:span><text:span text:style-name="T997">kandidata</text:span><text:span text:style-name="T998"><text:s/></text:span><text:span text:style-name="T999">dele</text:span><text:span text:style-name="T1000"><text:s/></text:span><text:span text:style-name="T1001">drugo</text:span><text:span text:style-name="T1002"><text:s/></text:span><text:span text:style-name="T1003">mesto</text:span><text:span text:style-name="T1004">.</text:span></text:p>
      <text:p text:style-name="P1005">Na<text:s/>glasačkom<text:s/>listiću<text:s/>na<text:s/>ponovnom<text:s/>glasanju<text:s/>prvi<text:s/>po<text:s/>redosledu<text:s/>je<text:s/>kandidat<text:s/>koji<text:s/>je<text:s/>na<text:s/>prvom<text:s/>glasanju<text:s/>dobio<text:s/>najviše<text:s/>glasova.</text:p>
      <text:p text:style-name="P1006">Redosled<text:s/>kandidata<text:s/>koji<text:s/>imaju<text:s/>isti<text:s/>broj<text:s/>glasova<text:s/>utvrđuje<text:s/>se<text:s/>prema<text:s/>redosledu<text:s/>na<text:s/>prvom<text:s/>glasanju.</text:p>
      <text:p text:style-name="CLAN">Birački<text:s/>odbor<text:s/>za<text:s/>sprovođenje<text:s/>ponovnog<text:s/>glasanja</text:p>
      <text:p text:style-name="CLAN">Član<text:s/>24.</text:p>
      <text:p text:style-name="P1007">Ponovno<text:s/>glasanje<text:s/>sprovodi<text:s/>isti<text:s/>birački<text:s/>odbor<text:s/>u<text:s/>stalnom<text:s/>sastavu.</text:p>
      <text:p text:style-name="P1008">Birački<text:s/>odbor<text:s/>u<text:s/>proširenom<text:s/>sastavu<text:s/>koji<text:s/>sprovodi<text:s/>ponovno<text:s/>glasanje<text:s/>čine<text:s/>članovi<text:s/>i<text:s/>zamenici<text:s/>članova<text:s/>koji<text:s/>su<text:s/>imenovani<text:s/>na<text:s/>predlog<text:s/>predlagača<text:s/>kandidata<text:s/>koji<text:s/>učestvuju<text:s/>na<text:s/>ponovnom<text:s/>glasanju.</text:p>
      <text:p text:style-name="P1009">Na<text:s/>zahtev<text:s/>ovlašćenog<text:s/>predlagača,<text:s/>član,<text:s/>odnosno<text:s/>zamenik<text:s/>člana<text:s/>biračkog<text:s/>odbora<text:s/>može<text:s/>se<text:s/>promeniti<text:s/>najkasnije<text:s/>tri<text:s/>dana<text:s/>pre<text:s/>dana<text:s/>ponovnog<text:s/>glasanja.</text:p>
      <text:p text:style-name="P1010">Ako<text:s/>predlagač<text:s/>kandidata<text:s/>koji<text:s/>učestvuje<text:s/>u<text:s/>ponovnom<text:s/>glasanju<text:s/>nije<text:s/>predložio<text:s/>člana,<text:s/>odnosno<text:s/>zamenika<text:s/>člana<text:s/>biračkog<text:s/>odbora<text:s/>u<text:s/>proširenom<text:s/>sastavu,<text:s/>ima<text:s/>pravo<text:s/>da<text:s/>ga<text:s/>predloži<text:s/>za<text:s/>sprovođenje<text:s/>ponovnog<text:s/>glasanja.</text:p>
      <text:p text:style-name="CLAN">Posmatrači<text:s/>za<text:s/>praćenje<text:s/>ponovnog<text:s/>glasanja</text:p>
      <text:p text:style-name="CLAN">Član<text:s/>25.</text:p>
      <text:p text:style-name="P1011"><text:span text:style-name="T1012">Ovlašćenje</text:span><text:span text:style-name="T1013"><text:s/></text:span><text:span text:style-name="T1014">koje</text:span><text:span text:style-name="T1015"><text:s/></text:span><text:span text:style-name="T1016">je</text:span><text:span text:style-name="T1017"><text:s/></text:span><text:span text:style-name="T1018">Republička</text:span><text:span text:style-name="T1019"><text:s/></text:span><text:span text:style-name="T1020">izborna</text:span><text:span text:style-name="T1021"><text:s/></text:span><text:span text:style-name="T1022">komisija</text:span><text:span text:style-name="T1023"><text:s/></text:span><text:span text:style-name="T1024">izdala</text:span><text:span text:style-name="T1025"><text:s/></text:span><text:span text:style-name="T1026">za</text:span><text:span text:style-name="T1027"><text:s/></text:span><text:span text:style-name="T1028">praćenje</text:span><text:span text:style-name="T1029"><text:s/></text:span><text:span text:style-name="T1030">rada</text:span><text:span text:style-name="T1031"><text:s/></text:span><text:span text:style-name="T1032">organa</text:span><text:span text:style-name="T1033"><text:s/></text:span><text:span text:style-name="T1034">za</text:span><text:span text:style-name="T1035"><text:s/></text:span><text:span text:style-name="T1036">sprovođenje</text:span><text:span text:style-name="T1037"><text:s/></text:span><text:span text:style-name="T1038">izbora</text:span><text:span text:style-name="T1039"><text:s/></text:span><text:span text:style-name="T1040">važi</text:span><text:span text:style-name="T1041"><text:s/></text:span><text:span text:style-name="T1042">i</text:span><text:span text:style-name="T1043"><text:s/></text:span><text:span text:style-name="T1044">za</text:span><text:span text:style-name="T1045"><text:s/></text:span><text:span text:style-name="T1046">ponovno</text:span><text:span text:style-name="T1047"><text:s/></text:span><text:span text:style-name="T1048">glasanje</text:span><text:span text:style-name="T1049">.<text:s/></text:span></text:p>
      <text:p text:style-name="P1050">Podnosilac<text:s/>prijave<text:s/>za<text:s/>posmatrača<text:s/>ima<text:s/>pravo<text:s/>da<text:s/>promeni<text:s/>svog<text:s/>predstavnika<text:s/>za<text:s/>posmatranje<text:s/>ponovnog<text:s/>glasanja,<text:s/>a<text:s/>ako<text:s/>nije<text:s/>prijavio<text:s/>predstavnika<text:s/>koji<text:s/>posmatra<text:s/>rad<text:s/>nekog<text:s/>organa<text:s/>za<text:s/>sprovođenje<text:s/>izbora,<text:s/>može<text:s/>ga<text:s/>prijaviti<text:s/>radi<text:s/>praćenja<text:s/>ponovnog<text:s/>glasanja.</text:p>
      <text:p text:style-name="CLAN">Kandidat<text:s/>koji<text:s/>je<text:s/>izabran<text:s/>za<text:s/>predsednika<text:s/>Republike<text:s/>na<text:s/>ponovnom<text:s/>glasanju</text:p>
      <text:p text:style-name="CLAN">Član<text:s/>26.</text:p>
      <text:p text:style-name="P1051">Na<text:s/>ponovnom<text:s/>glasanju<text:s/>za<text:s/>predsednika<text:s/>Republike<text:s/>izabran<text:s/>je<text:s/>kandidat<text:s/>koji<text:s/>je<text:s/>dobio<text:s/>najveći<text:s/>broj<text:s/>glasova.</text:p>
      <text:p text:style-name="P1052">Ako<text:s/>na<text:s/>ponovnom<text:s/>glasanju<text:s/>kandidati<text:s/>dobiju<text:s/>isti<text:s/>broj<text:s/>glasova,<text:s/>glasanje<text:s/>se<text:s/>ponavlja<text:s/>u<text:s/>roku<text:s/>od<text:s/>15<text:s/>dana<text:s/>od<text:s/>dana<text:s/>donošenja<text:s/>rešenja<text:s/>o<text:s/>ponavljanju<text:s/>glasanja.</text:p>
      <text:soft-page-break/>
      <text:p text:style-name="CLAN">Gubitak<text:s/>izbornog<text:s/>prava<text:s/>kandidata<text:s/>između<text:s/>prvog<text:s/>i<text:s/>ponovnog<text:s/>glasanja</text:p>
      <text:p text:style-name="CLAN">Član<text:s/>27.</text:p>
      <text:p text:style-name="P1053">Ako<text:s/>od<text:s/>dana<text:s/>prvog<text:s/>glasanja<text:s/>do<text:s/>dana<text:s/>ponovnog<text:s/>glasanja<text:s/>jedan<text:s/>kandidat<text:s/>izgubi<text:s/>izborno<text:s/>pravo,<text:s/>ponavlja<text:s/>se<text:s/>ceo<text:s/>izborni<text:s/>postupak.</text:p>
      <text:p text:style-name="GLAVA">V.<text:s/>ISTOVREMENO<text:s/>ODRŽAVANjE<text:s/>IZBORA<text:s/>ZA<text:s/>PREDSEDNIKA<text:s/>REPUBLIKE<text:s/>I<text:s/>IZBORA<text:s/>ZA<text:s/>NARODNE<text:s/>POSLANIKE<text:s/></text:p>
      <text:p text:style-name="CLAN">Koordinirano<text:s/>sprovođenje<text:s/>izbora</text:p>
      <text:p text:style-name="CLAN">Član<text:s/>28.</text:p>
      <text:p text:style-name="P1054">Ako<text:s/>se<text:s/>istog<text:s/>dana<text:s/>održavaju<text:s/>izbori<text:s/>za<text:s/>predsednika<text:s/>Republike<text:s/>i<text:s/>izbori<text:s/>za<text:s/>narodne<text:s/>poslanike,<text:s/>glasa<text:s/>se<text:s/>na<text:s/>istim<text:s/>biračkim<text:s/>mestima,<text:s/>a<text:s/>glasanje<text:s/>sprovode<text:s/>isti<text:s/>birački<text:s/>odbori.</text:p>
      <text:p text:style-name="CLAN">Izborni<text:s/>materijal</text:p>
      <text:p text:style-name="CLAN">Član<text:s/>29.</text:p>
      <text:p text:style-name="P1055">Glasački<text:s/>listići,<text:s/>kao<text:s/>i<text:s/>kontrolni<text:s/>listovi<text:s/>za<text:s/>proveru<text:s/>ispravnosti<text:s/>glasačke<text:s/>kutije<text:s/>za<text:s/>izbor<text:s/>predsednika<text:s/>Republike<text:s/>i<text:s/>izbor<text:s/>narodnih<text:s/>poslanika<text:s/>ne<text:s/>mogu<text:s/>biti<text:s/>iste<text:s/>boje.</text:p>
      <text:p text:style-name="P1056">Za<text:s/>svako<text:s/>biračko<text:s/>mesto<text:s/>obezbeđuju<text:s/>se<text:s/>zasebni<text:s/>izvodi<text:s/>iz<text:s/>biračkog<text:s/>spiska<text:s/>i<text:s/>zasebne<text:s/>glasačke<text:s/>kutije<text:s/>za<text:s/>izbor<text:s/>predsednika<text:s/>Republike<text:s/>i<text:s/>za<text:s/>izbor<text:s/>narodnih<text:s/>poslanika.</text:p>
      <text:p text:style-name="P1057">Za<text:s/>svako<text:s/>biračko<text:s/>mesto<text:s/>obezbeđuju<text:s/>se<text:s/>zasebne<text:s/>vreće<text:s/>za<text:s/>pakovanje<text:s/>izbornog<text:s/>materijala<text:s/>za<text:s/>izbor<text:s/>predsednika<text:s/>Republike<text:s/>i<text:s/>za<text:s/>izbor<text:s/>narodnih<text:s/>poslanika<text:s/>koje<text:s/>ne<text:s/>mogu<text:s/>biti<text:s/>iste<text:s/>boje.</text:p>
      <text:p text:style-name="CLAN">Poziv<text:s/>za<text:s/>glasanje</text:p>
      <text:p text:style-name="CLAN">Član<text:s/>30.</text:p>
      <text:p text:style-name="P1058">Ako<text:s/>se<text:s/>istog<text:s/>dana<text:s/>održavaju<text:s/>izbori<text:s/>za<text:s/>predsednika<text:s/>Republike<text:s/>i<text:s/>izbori<text:s/>za<text:s/>narodne<text:s/>poslanike,<text:s/>opštinska,<text:s/>odnosno<text:s/>gradska<text:s/>uprava<text:s/>dostavlja<text:s/>biraču<text:s/>jedan<text:s/>poziv<text:s/>za<text:s/>glasanje.</text:p>
      <text:p text:style-name="CLAN">Organi<text:s/>za<text:s/>sprovođenje<text:s/>izbora<text:s/>u<text:s/>proširenom<text:s/>sastavu</text:p>
      <text:p text:style-name="CLAN">Član<text:s/>31.</text:p>
      <text:p text:style-name="P1059"><text:span text:style-name="T1060">Svaki</text:span><text:span text:style-name="T1061"><text:s/></text:span><text:span text:style-name="T1062">predlagač</text:span><text:span text:style-name="T1063"><text:s/></text:span><text:span text:style-name="T1064">proglašenog</text:span><text:span text:style-name="T1065"><text:s/></text:span><text:span text:style-name="T1066">kandidata</text:span><text:span text:style-name="T1067">,<text:s/></text:span><text:span text:style-name="T1068">odnosno</text:span><text:span text:style-name="T1069"><text:s/></text:span><text:span text:style-name="T1070">p</text:span><text:span text:style-name="T1071">odnosilac</text:span><text:span text:style-name="T1072"><text:s/></text:span><text:span text:style-name="T1073">proglašene</text:span><text:span text:style-name="T1074"><text:s/></text:span><text:span text:style-name="T1075">izborne</text:span><text:span text:style-name="T1076"><text:s/></text:span><text:span text:style-name="T1077">liste</text:span><text:span text:style-name="T1078"><text:s/></text:span><text:span text:style-name="T1079">kandidata</text:span><text:span text:style-name="T1080"><text:s/></text:span><text:span text:style-name="T1081">za</text:span><text:span text:style-name="T1082"><text:s/></text:span><text:span text:style-name="T1083">narodne</text:span><text:span text:style-name="T1084"><text:s/></text:span><text:span text:style-name="T1085">poslanike</text:span><text:span text:style-name="T1086"><text:s/>(</text:span><text:span text:style-name="T1087">u</text:span><text:span text:style-name="T1088"><text:s/></text:span><text:span text:style-name="T1089">daljem</text:span><text:span text:style-name="T1090"><text:s/></text:span><text:span text:style-name="T1091">tekstu</text:span><text:span text:style-name="T1092">:<text:s/></text:span><text:span text:style-name="T1093">izborna</text:span><text:span text:style-name="T1094"><text:s/></text:span><text:span text:style-name="T1095">lista</text:span><text:span text:style-name="T1096">)</text:span><text:span text:style-name="T1097"><text:s/></text:span><text:span text:style-name="T1098">ima</text:span><text:span text:style-name="T1099"><text:s/></text:span><text:span text:style-name="T1100">pravo</text:span><text:span text:style-name="T1101"><text:s/></text:span><text:span text:style-name="T1102">da</text:span><text:span text:style-name="T1103"><text:s/></text:span><text:span text:style-name="T1104">predloži</text:span><text:span text:style-name="T1105"><text:s/></text:span><text:span text:style-name="T1106">člana</text:span><text:span text:style-name="T1107"><text:s/></text:span><text:span text:style-name="T1108">i</text:span><text:span text:style-name="T1109"><text:s/></text:span><text:span text:style-name="T1110">zamenika</text:span><text:span text:style-name="T1111"><text:s/></text:span><text:span text:style-name="T1112">člana</text:span><text:span text:style-name="T1113"><text:s/></text:span><text:span text:style-name="T1114">organa</text:span><text:span text:style-name="T1115"><text:s/></text:span><text:span text:style-name="T1116">za</text:span><text:span text:style-name="T1117"><text:s/></text:span><text:span text:style-name="T1118">sprovođenje</text:span><text:span text:style-name="T1119"><text:s/></text:span><text:span text:style-name="T1120">izbora</text:span><text:span text:style-name="T1121"><text:s/></text:span><text:span text:style-name="T1122">u</text:span><text:span text:style-name="T1123"><text:s/></text:span><text:span text:style-name="T1124">proširenom</text:span><text:span text:style-name="T1125"><text:s/></text:span><text:span text:style-name="T1126">sastavu</text:span><text:span text:style-name="T1127">.</text:span></text:p>
      <text:p text:style-name="P1128">Politička<text:s/>stranka,<text:s/>koalicija<text:s/>odnosno<text:s/>grupa<text:s/>građana<text:s/>koja<text:s/>je<text:s/>i<text:s/>predlagač<text:s/>proglašenog<text:s/>kandidata<text:s/>i<text:s/>podnosilac<text:s/>proglašene<text:s/>izborne<text:s/>liste<text:s/>u<text:s/>organe<text:s/>za<text:s/>sprovođenje<text:s/>izbora<text:s/>u<text:s/>proširenom<text:s/>sastavu<text:s/>može<text:s/>predložiti<text:s/>samo<text:s/>jednog<text:s/>člana<text:s/>i<text:s/>jednog<text:s/>zamenika<text:s/>člana.</text:p>
      <text:p text:style-name="CLAN">Ocena<text:s/>istovetnosti<text:s/>koalicija,<text:s/>odnosno<text:s/>grupa<text:s/>građana</text:p>
      <text:p text:style-name="CLAN">Član<text:s/>32.</text:p>
      <text:p text:style-name="P1129">Istovetnost<text:s/>koalicija,<text:s/>odnosno<text:s/>grupa<text:s/>građana<text:s/>u<text:s/>smislu<text:s/>predlaganja<text:s/>člana<text:s/>i<text:s/>zamenika<text:s/>člana<text:s/>organa<text:s/>za<text:s/>sprovođenje<text:s/>izbora<text:s/>u<text:s/>proširenom<text:s/>sastavu<text:s/>ne<text:s/>ceni<text:s/>se<text:s/>prema<text:s/>nazivu<text:s/>koalicije,<text:s/>odnosno<text:s/>grupe<text:s/>građana,<text:s/>već<text:s/>prema<text:s/>potpisnicima<text:s/>koalicionog<text:s/>sporazuma,<text:s/>odnosno<text:s/>sporazuma<text:s/>o<text:s/>obrazovanju<text:s/>grupe<text:s/>građana.</text:p>
      <text:soft-page-break/>
      <text:p text:style-name="P1130">Koalicija<text:s/>koja<text:s/>je<text:s/>predlagač<text:s/>proglašenog<text:s/>kandidata<text:s/>i<text:s/>koalicija<text:s/>koja<text:s/>je<text:s/>podnosilac<text:s/>proglašene<text:s/>izborne<text:s/>liste<text:s/>smatraju<text:s/>se<text:s/>istom<text:s/>koalicijom<text:s/>ako<text:s/>je<text:s/>i<text:s/>jednu<text:s/>i<text:s/>drugu<text:s/>obrazovalo<text:s/>više<text:s/>od<text:s/>polovine<text:s/>istih<text:s/>političkih<text:s/>stranaka.</text:p>
      <text:p text:style-name="P1131">Grupa<text:s/>građana<text:s/>koja<text:s/>je<text:s/>predlagač<text:s/>proglašenog<text:s/>kandidata<text:s/>i<text:s/>grupa<text:s/>građana<text:s/>koja<text:s/>je<text:s/>podnosilac<text:s/>proglašene<text:s/>izborne<text:s/>liste<text:s/>smatraju<text:s/>se<text:s/>istom<text:s/>grupom<text:s/>građana<text:s/>ako<text:s/>je<text:s/>i<text:s/>jednu<text:s/>i<text:s/>drugu<text:s/>obrazovalo<text:s/>više<text:s/>od<text:s/>polovine<text:s/>istih<text:s/>birača.</text:p>
      <text:p text:style-name="CLAN">Postupanje<text:s/>kada<text:s/>politička<text:s/>stranka<text:s/>na<text:s/>jednim<text:s/>izborima<text:s/>učestvuje<text:s/>samostalno,<text:s/>a<text:s/>na<text:s/>drugim<text:s/>u<text:s/>koaliciji</text:p>
      <text:p text:style-name="CLAN">Član<text:s/>33.</text:p>
      <text:p text:style-name="P1132">Ako<text:s/>dve<text:s/>ili<text:s/>više<text:s/>političkih<text:s/>stranaka<text:s/>na<text:s/>jednim<text:s/>izborima<text:s/>učestvuju<text:s/>samostalno,<text:s/>a<text:s/>na<text:s/>drugim<text:s/>u<text:s/>koaliciji,<text:s/>svaka<text:s/>od<text:s/>njih<text:s/>ima<text:s/>pravo<text:s/>da<text:s/>predloži<text:s/>po<text:s/>jednog<text:s/>člana<text:s/>i<text:s/>jednog<text:s/>zamenika<text:s/>člana<text:s/>organa<text:s/>za<text:s/>sprovođenje<text:s/>izbora<text:s/>u<text:s/>proširenom<text:s/>sastavu.</text:p>
      <text:p text:style-name="CLAN">Položaj<text:s/>člana<text:s/>organa<text:s/>za<text:s/>sprovođenje<text:s/>izbora<text:s/>u<text:s/>proširenom<text:s/>sastavu</text:p>
      <text:p text:style-name="CLAN">Član<text:s/>34.</text:p>
      <text:p text:style-name="P1133">Član<text:s/>organa<text:s/>za<text:s/>sprovođenje<text:s/>izbora<text:s/>u<text:s/>proširenom<text:s/>sastavu<text:s/>koji<text:s/>je<text:s/>imenovan<text:s/>na<text:s/>predlog<text:s/>političke<text:s/>stranke,<text:s/>koalicije,<text:s/>odnosno<text:s/>grupe<text:s/>građana<text:s/>koja<text:s/>učestvuje<text:s/>na<text:s/>jednim<text:s/>izborima<text:s/>može<text:s/>glasati<text:s/>samo<text:s/>za<text:s/>one<text:s/>odluke<text:s/>organa<text:s/>za<text:s/>sprovođenje<text:s/>izbora<text:s/>koje<text:s/>su<text:s/>zajedničke<text:s/>za<text:s/>oba<text:s/>izborna<text:s/>postupka<text:s/>(npr.<text:s/>određivanje<text:s/>biračkih<text:s/>mesta,<text:s/>obrazovanje<text:s/>biračkog<text:s/>odbora<text:s/>u<text:s/>stalnom<text:s/>sastavu)<text:s/>i<text:s/>koje<text:s/>se<text:s/>odnose<text:s/>samo<text:s/>na<text:s/>onaj<text:s/>izborni<text:s/>postupak<text:s/>u<text:s/>kojem<text:s/>njegov<text:s/>predlagač<text:s/>učestvuje.</text:p>
      <text:p text:style-name="GLAVA">VI.<text:s/>PRELAZNE<text:s/>ODREDBE</text:p>
      <text:p text:style-name="P1134">Privremeno<text:s/>uvećanje<text:s/>broja<text:s/>članova<text:s/>u<text:s/>stalnom<text:s/>sastavu<text:s/>organa<text:s/>za<text:s/>sprovođenje<text:s/>izbora</text:p>
      <text:p text:style-name="CLAN">Član<text:s/>35.</text:p>
      <text:p text:style-name="P1135"><text:span text:style-name="T1136">Prve</text:span><text:span text:style-name="T1137"><text:s/></text:span><text:span text:style-name="T1138">izbore</text:span><text:span text:style-name="T1139"><text:s/></text:span><text:span text:style-name="T1140">za</text:span><text:span text:style-name="T1141"><text:s/></text:span><text:span text:style-name="T1142">predsednika</text:span><text:span text:style-name="T1143"><text:s/></text:span><text:span text:style-name="T1144">Republike</text:span><text:span text:style-name="T1145"><text:s/></text:span><text:span text:style-name="T1146">koji</text:span><text:span text:style-name="T1147"><text:s/></text:span><text:span text:style-name="T1148">budu</text:span><text:span text:style-name="T1149"><text:s/></text:span><text:span text:style-name="T1150">raspisani</text:span><text:span text:style-name="T1151"><text:s/></text:span><text:span text:style-name="T1152">nakon</text:span><text:span text:style-name="T1153"><text:s/></text:span><text:span text:style-name="T1154">stupanja</text:span><text:span text:style-name="T1155"><text:s/></text:span><text:span text:style-name="T1156">na</text:span><text:span text:style-name="T1157"><text:s/></text:span><text:span text:style-name="T1158">snagu</text:span><text:span text:style-name="T1159"><text:s/></text:span><text:span text:style-name="T1160">ovog</text:span><text:span text:style-name="T1161"><text:s/></text:span><text:span text:style-name="T1162">zakona</text:span><text:span text:style-name="T1163"><text:s/></text:span><text:span text:style-name="T1164">sprovodi</text:span><text:span text:style-name="T1165"><text:s/></text:span><text:span text:style-name="T1166">Republička</text:span><text:span text:style-name="T1167"><text:s/></text:span><text:span text:style-name="T1168">izborna</text:span><text:span text:style-name="T1169"><text:s/></text:span><text:span text:style-name="T1170">komisija</text:span><text:span text:style-name="T1171"><text:s/></text:span><text:span text:style-name="T1172">u</text:span><text:span text:style-name="T1173"><text:s/></text:span><text:span text:style-name="T1174">čiji</text:span><text:span text:style-name="T1175"><text:s/></text:span><text:span text:style-name="T1176">stalni</text:span><text:span text:style-name="T1177"><text:s/></text:span><text:span text:style-name="T1178">sastav</text:span><text:span text:style-name="T1179">,<text:s/></text:span><text:span text:style-name="T1180">osim</text:span><text:span text:style-name="T1181"><text:s/></text:span><text:span text:style-name="T1182">članova</text:span><text:span text:style-name="T1183"><text:s/></text:span><text:span text:style-name="T1184">i</text:span><text:span text:style-name="T1185"><text:s/></text:span><text:span text:style-name="T1186">zamenika</text:span><text:span text:style-name="T1187"><text:s/></text:span><text:span text:style-name="T1188">članova</text:span><text:span text:style-name="T1189"><text:s/></text:span><text:span text:style-name="T1190">koji</text:span><text:span text:style-name="T1191"><text:s/></text:span><text:span text:style-name="T1192">se</text:span><text:span text:style-name="T1193"><text:s/></text:span><text:span text:style-name="T1194">imenuju</text:span><text:span text:style-name="T1195"><text:s/></text:span><text:span text:style-name="T1196">na</text:span><text:span text:style-name="T1197"><text:s/></text:span><text:span text:style-name="T1198">osnovu</text:span><text:span text:style-name="T1199"><text:s/></text:span><text:span text:style-name="T1200">zakona</text:span><text:span text:style-name="T1201"><text:s/></text:span><text:span text:style-name="T1202">kojim</text:span><text:span text:style-name="T1203"><text:s/></text:span><text:span text:style-name="T1204">se</text:span><text:span text:style-name="T1205"><text:s/></text:span><text:span text:style-name="T1206">uređuju</text:span><text:span text:style-name="T1207"><text:s/></text:span><text:span text:style-name="T1208">izbori</text:span><text:span text:style-name="T1209"><text:s/></text:span><text:span text:style-name="T1210">za</text:span><text:span text:style-name="T1211"><text:s/></text:span><text:span text:style-name="T1212">narodne</text:span><text:span text:style-name="T1213"><text:s/></text:span><text:span text:style-name="T1214">poslanike</text:span><text:span text:style-name="T1215">,<text:s/></text:span><text:span text:style-name="T1216">ulazi</text:span><text:span text:style-name="T1217"><text:s/></text:span><text:span text:style-name="T1218">još</text:span><text:span text:style-name="T1219"><text:s/></text:span><text:span text:style-name="T1220">šest</text:span><text:span text:style-name="T1221"><text:s/></text:span><text:span text:style-name="T1222">članova</text:span><text:span text:style-name="T1223"><text:s/></text:span><text:span text:style-name="T1224">i</text:span><text:span text:style-name="T1225"><text:s/></text:span><text:span text:style-name="T1226">njihovih</text:span><text:span text:style-name="T1227"><text:s/></text:span><text:span text:style-name="T1228">zamenika</text:span><text:span text:style-name="T1229"><text:s/></text:span><text:span text:style-name="T1230">koje</text:span><text:span text:style-name="T1231"><text:s/></text:span><text:span text:style-name="T1232">imenuje</text:span><text:span text:style-name="T1233"><text:s/></text:span><text:span text:style-name="T1234">Narodna</text:span><text:span text:style-name="T1235"><text:s/></text:span><text:span text:style-name="T1236">skupština</text:span><text:span text:style-name="T1237"><text:s/></text:span><text:span text:style-name="T1238">na</text:span><text:span text:style-name="T1239"><text:s/></text:span><text:span text:style-name="T1240">predlog</text:span><text:span text:style-name="T1241"><text:s/></text:span><text:span text:style-name="T1242">predsednika</text:span><text:span text:style-name="T1243"><text:s/></text:span><text:span text:style-name="T1244">Narodne</text:span><text:span text:style-name="T1245"><text:s/></text:span><text:span text:style-name="T1246">skupštine</text:span><text:span text:style-name="T1247"><text:s/></text:span><text:span text:style-name="T1248">u</text:span><text:span text:style-name="T1249"><text:s/></text:span><text:span text:style-name="T1250">roku</text:span><text:span text:style-name="T1251"><text:s/></text:span><text:span text:style-name="T1252">od</text:span><text:span text:style-name="T1253"><text:s/></text:span><text:span text:style-name="T1254">sedam</text:span><text:span text:style-name="T1255"><text:s/></text:span><text:span text:style-name="T1256">dana</text:span><text:span text:style-name="T1257"><text:s/></text:span><text:span text:style-name="T1258">od</text:span><text:span text:style-name="T1259"><text:s/></text:span><text:span text:style-name="T1260">stupanja</text:span><text:span text:style-name="T1261"><text:s/></text:span><text:span text:style-name="T1262">na</text:span><text:span text:style-name="T1263"><text:s/></text:span><text:span text:style-name="T1264">snagu</text:span><text:span text:style-name="T1265"><text:s/></text:span><text:span text:style-name="T1266">ovog</text:span><text:span text:style-name="T1267"><text:s/></text:span><text:span text:style-name="T1268">zakona</text:span><text:span text:style-name="T1269">,<text:s/></text:span><text:span text:style-name="T1270">a</text:span><text:span text:style-name="T1271"><text:s/></text:span><text:span text:style-name="T1272">mandat</text:span><text:span text:style-name="T1273"><text:s/></text:span><text:span text:style-name="T1274">im</text:span><text:span text:style-name="T1275"><text:s/></text:span><text:span text:style-name="T1276">traje</text:span><text:span text:style-name="T1277"><text:s/></text:span><text:span text:style-name="T1278">dok</text:span><text:span text:style-name="T1279"><text:s/></text:span><text:span text:style-name="T1280">ukupan</text:span><text:span text:style-name="T1281"><text:s/></text:span><text:span text:style-name="T1282">izveštaj</text:span><text:span text:style-name="T1283"><text:s/></text:span><text:span text:style-name="T1284">o</text:span><text:span text:style-name="T1285"><text:s/></text:span><text:span text:style-name="T1286">rezultatima</text:span><text:span text:style-name="T1287"><text:s/></text:span><text:span text:style-name="T1288">izbora</text:span><text:span text:style-name="T1289"><text:s/></text:span><text:span text:style-name="T1290">ne</text:span><text:span text:style-name="T1291"><text:s/></text:span><text:span text:style-name="T1292">postane</text:span><text:span text:style-name="T1293"><text:s/></text:span><text:span text:style-name="T1294">konačan</text:span><text:span text:style-name="T1295">.</text:span></text:p>
      <text:p text:style-name="P1296"><text:span text:style-name="T1297">U</text:span><text:span text:style-name="T1298"><text:s/></text:span><text:span text:style-name="T1299">sprovođenju</text:span><text:span text:style-name="T1300"><text:s/></text:span><text:span text:style-name="T1301">prvih</text:span><text:span text:style-name="T1302"><text:s/></text:span><text:span text:style-name="T1303">izbora</text:span><text:span text:style-name="T1304"><text:s/></text:span><text:span text:style-name="T1305">za</text:span><text:span text:style-name="T1306"><text:s/></text:span><text:span text:style-name="T1307">predsednika</text:span><text:span text:style-name="T1308"><text:s/></text:span><text:span text:style-name="T1309">Republike</text:span><text:span text:style-name="T1310"><text:s/></text:span><text:span text:style-name="T1311">koji</text:span><text:span text:style-name="T1312"><text:s/></text:span><text:span text:style-name="T1313">budu</text:span><text:span text:style-name="T1314"><text:s/></text:span><text:span text:style-name="T1315">raspisani</text:span><text:span text:style-name="T1316"><text:s/></text:span><text:span text:style-name="T1317">nakon</text:span><text:span text:style-name="T1318"><text:s/></text:span><text:span text:style-name="T1319">stupanja</text:span><text:span text:style-name="T1320"><text:s/></text:span><text:span text:style-name="T1321">na</text:span><text:span text:style-name="T1322"><text:s/></text:span><text:span text:style-name="T1323">snagu</text:span><text:span text:style-name="T1324"><text:s/></text:span><text:span text:style-name="T1325">ovog</text:span><text:span text:style-name="T1326"><text:s/></text:span><text:span text:style-name="T1327">zakona</text:span><text:span text:style-name="T1328"><text:s/></text:span><text:span text:style-name="T1329">učestvuju</text:span><text:span text:style-name="T1330"><text:s/></text:span><text:span text:style-name="T1331">lokalne</text:span><text:span text:style-name="T1332"><text:s/></text:span><text:span text:style-name="T1333">izborne</text:span><text:span text:style-name="T1334"><text:s/></text:span><text:span text:style-name="T1335">komisije</text:span><text:span text:style-name="T1336"><text:s/></text:span><text:span text:style-name="T1337">u</text:span><text:span text:style-name="T1338"><text:s/></text:span><text:span text:style-name="T1339">čiji</text:span><text:span text:style-name="T1340"><text:s/></text:span><text:span text:style-name="T1341">stalni</text:span><text:span text:style-name="T1342"><text:s/></text:span><text:span text:style-name="T1343">sastav</text:span><text:span text:style-name="T1344">,<text:s/></text:span><text:span text:style-name="T1345">pored</text:span><text:span text:style-name="T1346"><text:s/></text:span><text:span text:style-name="T1347">članova</text:span><text:span text:style-name="T1348"><text:s/></text:span><text:span text:style-name="T1349">i</text:span><text:span text:style-name="T1350"><text:s/></text:span><text:span text:style-name="T1351">zamenika</text:span><text:span text:style-name="T1352"><text:s/></text:span><text:span text:style-name="T1353">članova</text:span><text:span text:style-name="T1354"><text:s/></text:span><text:span text:style-name="T1355">koji</text:span><text:span text:style-name="T1356"><text:s/></text:span><text:span text:style-name="T1357">se</text:span><text:span text:style-name="T1358"><text:s/></text:span><text:span text:style-name="T1359">imenuju</text:span><text:span text:style-name="T1360"><text:s/></text:span><text:span text:style-name="T1361">na</text:span><text:span text:style-name="T1362"><text:s/></text:span><text:span text:style-name="T1363">osnovu</text:span><text:span text:style-name="T1364"><text:s/></text:span><text:span text:style-name="T1365">odredaba</text:span><text:span text:style-name="T1366"><text:s/></text:span><text:span text:style-name="T1367">zakona</text:span><text:span text:style-name="T1368"><text:s/></text:span><text:span text:style-name="T1369">kojim</text:span><text:span text:style-name="T1370"><text:s/></text:span><text:span text:style-name="T1371">se</text:span><text:span text:style-name="T1372"><text:s/></text:span><text:span text:style-name="T1373">uređuju</text:span><text:span text:style-name="T1374"><text:s/></text:span><text:span text:style-name="T1375">lokalni</text:span><text:span text:style-name="T1376"><text:s/></text:span><text:span text:style-name="T1377">izbori</text:span><text:span text:style-name="T1378">,<text:s/></text:span><text:span text:style-name="T1379">ulazi</text:span><text:span text:style-name="T1380"><text:s/></text:span><text:span text:style-name="T1381">još</text:span><text:span text:style-name="T1382"><text:s/></text:span><text:span text:style-name="T1383">po</text:span><text:span text:style-name="T1384"><text:s/></text:span><text:span text:style-name="T1385">jedan</text:span><text:span text:style-name="T1386"><text:s/></text:span><text:span text:style-name="T1387">član</text:span><text:span text:style-name="T1388"><text:s/></text:span><text:span text:style-name="T1389">i</text:span><text:span text:style-name="T1390"><text:s/></text:span><text:span text:style-name="T1391">zamenik</text:span><text:span text:style-name="T1392"><text:s/></text:span><text:span text:style-name="T1393">člana</text:span><text:span text:style-name="T1394"><text:s/></text:span><text:span text:style-name="T1395">koje</text:span><text:span text:style-name="T1396"><text:s/></text:span><text:span text:style-name="T1397">imenuje</text:span><text:span text:style-name="T1398"><text:s/></text:span><text:span text:style-name="T1399">Republička</text:span><text:span text:style-name="T1400"><text:s/></text:span><text:span text:style-name="T1401">izborna</text:span><text:span text:style-name="T1402"><text:s/></text:span><text:span text:style-name="T1403">komisija</text:span><text:span text:style-name="T1404"><text:s/></text:span><text:span text:style-name="T1405">na</text:span><text:span text:style-name="T1406"><text:s/></text:span><text:span text:style-name="T1407">predlog</text:span><text:span text:style-name="T1408"><text:s/></text:span><text:span text:style-name="T1409">predsednika</text:span><text:span text:style-name="T1410"><text:s/></text:span><text:span text:style-name="T1411">Narodne</text:span><text:span text:style-name="T1412"><text:s/></text:span><text:span text:style-name="T1413">skupštine</text:span><text:span text:style-name="T1414">,<text:s/></text:span><text:span text:style-name="T1415">a</text:span><text:span text:style-name="T1416"><text:s/></text:span><text:span text:style-name="T1417">mandat</text:span><text:span text:style-name="T1418"><text:s/></text:span><text:span text:style-name="T1419">im</text:span><text:span text:style-name="T1420"><text:s/></text:span><text:span text:style-name="T1421">traje</text:span><text:span text:style-name="T1422"><text:s/></text:span><text:span text:style-name="T1423">dok</text:span><text:span text:style-name="T1424"><text:s/></text:span><text:span text:style-name="T1425">zbirni</text:span><text:span text:style-name="T1426"><text:s/></text:span><text:span text:style-name="T1427">izveštaj</text:span><text:span text:style-name="T1428"><text:s/></text:span><text:span text:style-name="T1429">o</text:span><text:span text:style-name="T1430"><text:s/></text:span><text:span text:style-name="T1431">rezultatima</text:span><text:span text:style-name="T1432"><text:s/></text:span><text:span text:style-name="T1433">glasanja</text:span><text:span text:style-name="T1434"><text:s/></text:span><text:span text:style-name="T1435">ne</text:span><text:span text:style-name="T1436"><text:s/></text:span><text:span text:style-name="T1437">postane</text:span><text:span text:style-name="T1438"><text:s/></text:span><text:span text:style-name="T1439">konačan</text:span><text:span text:style-name="T1440">.</text:span></text:p>
      <text:p text:style-name="P1441">U<text:s/>sprovođenju<text:s/>prvih<text:s/>izbora<text:s/>za<text:s/>predsednika<text:s/>Republike<text:s/>koji<text:s/>budu<text:s/>raspisani<text:s/>nakon<text:s/>stupanja<text:s/>na<text:s/>snagu<text:s/>ovog<text:s/>zakona<text:s/>učestvuju<text:s/>birački<text:s/>odbori<text:s/>u<text:s/>čiji<text:s/>stalni<text:s/>sastav,<text:s/>pored<text:s/>članova<text:s/>i<text:s/>zamenika<text:s/>članova<text:s/>koji<text:s/>se<text:s/>imenuju<text:s/>na<text:s/>osnovu<text:s/>odredaba<text:s/>zakona<text:s/>kojim<text:s/>se<text:s/>uređuju<text:s/>izbori<text:s/>za<text:s/>narodne<text:s/>poslanike,<text:s/>ulazi<text:s/>još<text:s/>po<text:s/>jedan<text:s/>član<text:s/>i<text:s/>zamenik<text:s/>člana<text:s/>koje<text:s/>imenuje<text:s/>Republička<text:s/>izborna<text:s/>komisija<text:s/>na<text:s/>predlog<text:s/>predsednika<text:s/>Narodne<text:s/>skupštine.</text:p>
      <text:p text:style-name="P1442"><text:span text:style-name="T1443">Ako</text:span><text:span text:style-name="T1444"><text:s/></text:span><text:span text:style-name="T1445">se</text:span><text:span text:style-name="T1446"><text:s/></text:span><text:span text:style-name="T1447">prvi</text:span><text:span text:style-name="T1448"><text:s/></text:span><text:span text:style-name="T1449">izbori</text:span><text:span text:style-name="T1450"><text:s/></text:span><text:span text:style-name="T1451">za</text:span><text:span text:style-name="T1452"><text:s/></text:span><text:span text:style-name="T1453">predsednika</text:span><text:span text:style-name="T1454"><text:s/></text:span><text:span text:style-name="T1455">Republike</text:span><text:span text:style-name="T1456"><text:s/></text:span><text:span text:style-name="T1457">koji</text:span><text:span text:style-name="T1458"><text:s/></text:span><text:span text:style-name="T1459">budu</text:span><text:span text:style-name="T1460"><text:s/></text:span><text:span text:style-name="T1461">raspisani</text:span><text:span text:style-name="T1462"><text:s/></text:span><text:span text:style-name="T1463">nakon</text:span><text:span text:style-name="T1464"><text:s/></text:span><text:span text:style-name="T1465">stupanja</text:span><text:span text:style-name="T1466"><text:s/></text:span><text:span text:style-name="T1467">na</text:span><text:span text:style-name="T1468"><text:s/></text:span><text:span text:style-name="T1469">snagu</text:span><text:span text:style-name="T1470"><text:s/></text:span><text:span text:style-name="T1471">ovog</text:span><text:span text:style-name="T1472"><text:s/></text:span><text:span text:style-name="T1473">zakona</text:span><text:span text:style-name="T1474"><text:s/></text:span><text:span text:style-name="T1475">održavaju</text:span><text:span text:style-name="T1476"><text:s/></text:span><text:span text:style-name="T1477">istog</text:span><text:span text:style-name="T1478"><text:s/></text:span><text:span text:style-name="T1479">dana</text:span><text:span text:style-name="T1480"><text:s/></text:span><text:span text:style-name="T1481">kada</text:span><text:span text:style-name="T1482"><text:s/></text:span><text:span text:style-name="T1483">i</text:span><text:span text:style-name="T1484"><text:s/></text:span><text:span text:style-name="T1485">izbori</text:span><text:span text:style-name="T1486"><text:s/></text:span><text:span text:style-name="T1487">za</text:span><text:span text:style-name="T1488"><text:s/></text:span><text:span text:style-name="T1489">narodne</text:span><text:span text:style-name="T1490"><text:s/></text:span><text:span text:style-name="T1491">poslanike</text:span><text:span text:style-name="T1492">,<text:s/></text:span><text:span text:style-name="T1493">članovi</text:span><text:span text:style-name="T1494"><text:s/></text:span><text:span text:style-name="T1495">organa</text:span><text:span text:style-name="T1496"><text:s/></text:span><text:span text:style-name="T1497">za</text:span><text:span text:style-name="T1498"><text:s/></text:span><text:span text:style-name="T1499">sprovođenje</text:span><text:span text:style-name="T1500"><text:s/></text:span><text:span text:style-name="T1501">izbora</text:span><text:span text:style-name="T1502"><text:s/></text:span><text:span text:style-name="T1503">u</text:span><text:span text:style-name="T1504"><text:s/></text:span><text:span text:style-name="T1505">stalnom</text:span><text:span text:style-name="T1506"><text:s/></text:span><text:span text:style-name="T1507">sastavu</text:span><text:span text:style-name="T1508"><text:s/></text:span><text:span text:style-name="T1509">koji</text:span><text:span text:style-name="T1510"><text:s/></text:span><text:span text:style-name="T1511">su</text:span><text:span text:style-name="T1512"><text:s/></text:span><text:span text:style-name="T1513">imenovani</text:span><text:span text:style-name="T1514"><text:s/></text:span><text:span text:style-name="T1515">na</text:span><text:span text:style-name="T1516"><text:s/></text:span><text:span text:style-name="T1517">predlog</text:span><text:span text:style-name="T1518"><text:s/></text:span><text:span text:style-name="T1519">predsednika</text:span><text:span text:style-name="T1520"><text:s/></text:span><text:span text:style-name="T1521">Narodne</text:span><text:span text:style-name="T1522"><text:s/></text:span><text:span text:style-name="T1523">skupštine</text:span><text:span text:style-name="T1524"><text:s/></text:span><text:span text:style-name="T1525">za</text:span><text:span text:style-name="T1526"><text:s/></text:span><text:span text:style-name="T1527">sprovođenje</text:span><text:span text:style-name="T1528"><text:s/></text:span><text:span text:style-name="T1529">izbora</text:span><text:span text:style-name="T1530"><text:s/></text:span><text:span text:style-name="T1531">za</text:span><text:span text:style-name="T1532"><text:s/></text:span><text:span text:style-name="T1533">narodne</text:span><text:span text:style-name="T1534"><text:s/></text:span><text:span text:style-name="T1535">poslanike</text:span><text:span text:style-name="T1536"><text:s/></text:span><text:span text:style-name="T1537">učestvuju</text:span><text:span text:style-name="T1538"><text:s/></text:span><text:span text:style-name="T1539">u</text:span><text:span text:style-name="T1540"><text:s/></text:span><text:span text:style-name="T1541">radu</text:span><text:span text:style-name="T1542"><text:s/></text:span><text:span text:style-name="T1543">organa</text:span><text:span text:style-name="T1544"><text:s/></text:span><text:span text:style-name="T1545">za</text:span><text:span text:style-name="T1546"><text:s/></text:span><text:span text:style-name="T1547">sprovođenje</text:span><text:span text:style-name="T1548"><text:s/></text:span><text:span text:style-name="T1549">izbora</text:span><text:span text:style-name="T1550"><text:s/></text:span><text:span text:style-name="T1551">za</text:span><text:span text:style-name="T1552"><text:s/></text:span><text:span text:style-name="T1553">predsednika</text:span><text:span text:style-name="T1554"><text:s/></text:span><text:span text:style-name="T1555">Republike</text:span><text:span text:style-name="T1556">.</text:span></text:p>
      <text:soft-page-break/>
      <text:p text:style-name="GLAVA">VII.<text:s/>ZAVRŠNE<text:s/>ODREDBE</text:p>
      <text:p text:style-name="CLAN">Propis<text:s/>koji<text:s/>prestaje<text:s/>da<text:s/>važi</text:p>
      <text:p text:style-name="CLAN">Član<text:s/>36.</text:p>
      <text:p text:style-name="P1557">Danom<text:s/>stupanja<text:s/>na<text:s/>snagu<text:s/>ovog<text:s/>zakona<text:s/>prestaje<text:s/>da<text:s/>važi<text:s/>Zakon<text:s/>o<text:s/>izboru<text:s/>predsednika<text:s/>Republike<text:s/>(„Službeni<text:s/>glasnik<text:s/>RS”,<text:s/>br. 111/07<text:s/>i<text:s/>104/09 –<text:s/>dr.<text:s/>zakon).</text:p>
      <text:p text:style-name="CLAN">Stupanje<text:s/>na<text:s/>snagu</text:p>
      <text:p text:style-name="CLAN">Član<text:s/>37.</text:p>
      <text:p text:style-name="P1558"><text:span text:style-name="T1559">Ovaj</text:span><text:span text:style-name="T1560"><text:s/></text:span><text:span text:style-name="T1561">zakon</text:span><text:span text:style-name="T1562"><text:s/></text:span><text:span text:style-name="T1563">stupa</text:span><text:span text:style-name="T1564"><text:s/></text:span><text:span text:style-name="T1565">na</text:span><text:span text:style-name="T1566"><text:s/></text:span><text:span text:style-name="T1567">snagu</text:span><text:span text:style-name="T1568"><text:s/></text:span><text:span text:style-name="T1569">narednog</text:span><text:span text:style-name="T1570"><text:s/></text:span><text:span text:style-name="T1571">dana</text:span><text:span text:style-name="T1572"><text:s/></text:span><text:span text:style-name="T1573">od</text:span><text:span text:style-name="T1574"><text:s/></text:span><text:span text:style-name="T1575">dana</text:span><text:span text:style-name="T1576"><text:s/></text:span><text:span text:style-name="T1577">objavljivanja</text:span><text:span text:style-name="T1578"><text:s/></text:span><text:span text:style-name="T1579">u</text:span><text:span text:style-name="T1580"><text:s/>„</text:span><text:span text:style-name="T1581">Službenom</text:span><text:span text:style-name="T1582"><text:s/></text:span><text:span text:style-name="T1583">glasniku</text:span><text:span text:style-name="T1584"><text:s/></text:span><text:span text:style-name="T1585">Republike</text:span><text:span text:style-name="T1586"><text:s/></text:span><text:span text:style-name="T1587">Srbije</text:span><text:span text:style-name="T1588">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ZAKON">
      <style:paragraph-properties fo:margin-bottom="0.1666in"/>
      <style:text-properties fo:font-weight="normal" style:font-weight-asian="normal" fo:font-size="14pt" style:font-size-asian="14pt" fo:hyphenate="false"/>
    </style:style>
    <style:style style:name="ZAKON" style:display-name="ZAKON" style:family="paragraph" style:parent-style-name="Normal">
      <style:paragraph-properties fo:keep-with-next="always" fo:text-align="center" fo:margin-left="0.5in" fo:margin-right="0.5in">
        <style:tab-stops/>
      </style:paragraph-properties>
      <style:text-properties style:font-name="Arial Bold" fo:font-weight="bold" style:font-weight-asian="bold" fo:text-transform="uppercase" fo:font-size="18pt" style:font-size-asian="18pt" fo:language="sr" fo:country="CS" fo:hyphenate="false"/>
    </style:style>
    <style:style style:name="GLAVA" style:display-name="GLAVA" style:family="paragraph" style:parent-style-name="ZAKON">
      <style:paragraph-properties fo:margin-top="0.0833in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/>
    </style:style>
    <style:style style:name="ODELJAK" style:display-name="ODELJAK" style:family="paragraph" style:parent-style-name="ZAKON">
      <style:paragraph-properties fo:margin-top="0.0833in"/>
      <style:text-properties fo:text-transform="none" fo:font-size="11pt" style:font-size-asian="11pt" fo:hyphenate="false"/>
    </style:style>
    <style:style style:name="PODODELJAK" style:display-name="PODODELJAK" style:family="paragraph" style:parent-style-name="ODELJAK">
      <style:text-properties fo:hyphenate="false"/>
    </style:style>
    <style:style style:name="PODODELJAKitalic" style:display-name="PODODELJAK italic" style:family="paragraph" style:parent-style-name="PODODELJAK">
      <style:text-properties style:font-name="Arial" fo:font-weight="normal" style:font-weight-asian="normal" fo:font-style="italic" style:font-style-asian="italic" fo:hyphenate="false"/>
    </style:style>
    <style:style style:name="NAZIVCLANA" style:display-name="NAZIV CLANA" style:family="paragraph" style:parent-style-name="ODELJAK" style:next-style-name="Normal">
      <style:text-properties fo:hyphenate="false"/>
    </style:style>
    <style:style style:name="CLAN" style:display-name="CLAN" style:family="paragraph" style:parent-style-name="NAZIVCLANA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/>
    </style:style>
    <style:style style:name="clan0" style:display-name="clan" style:family="paragraph" style:parent-style-name="CLAN">
      <style:text-properties fo:font-weight="normal" style:font-weight-asian="normal" fo:font-size="18pt" style:font-size-asian="18pt" fo:hyphenate="false"/>
    </style:style>
    <style:style style:name="clanChar" style:display-name="clan Char" style:family="text">
      <style:text-properties style:font-name="Arial Bold" fo:font-size="18pt" style:font-size-asian="18pt" fo:language="sr" fo:country="C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io Vidovic</meta:initial-creator>
    <dc:creator>Predrag Dubovac</dc:creator>
    <meta:creation-date>2022-02-08T08:34:00Z</meta:creation-date>
    <dc:date>2022-02-08T08:34:00Z</dc:date>
    <meta:print-date>2022-02-08T08:34:00Z</meta:print-date>
    <meta:template xlink:href="IZVORNICI" xlink:type="simple"/>
    <meta:editing-cycles>2</meta:editing-cycles>
    <meta:editing-duration>PT0S</meta:editing-duration>
    <meta:document-statistic meta:page-count="10" meta:paragraph-count="43" meta:word-count="3251" meta:character-count="21745" meta:row-count="154" meta:non-whitespace-character-count="18537"/>
  </office:meta>
</office:document-meta>
</file>